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2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52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529cm" style:auto-text-indent="false"/>
      <style:text-properties fo:font-size="12pt" style:font-size-asian="12pt" style:font-size-complex="12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529cm" style:auto-text-indent="false"/>
      <style:text-properties fo:font-size="12pt" fo:background-color="#ffffff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529cm" style:auto-text-indent="false"/>
    </style:style>
    <style:style style:name="P6" style:family="paragraph" style:parent-style-name="Title">
      <style:paragraph-properties fo:text-align="center" style:justify-single-word="false" fo:padding="0cm" fo:border="none"/>
      <style:text-properties fo:color="#000000" style:font-name="Times New Roman" fo:font-size="22pt" fo:font-weight="bold" style:font-size-asian="22pt" style:font-weight-asian="bold" style:font-name-complex="Times New Roman" style:font-size-complex="22pt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margin-left="9.0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Standard" style:list-style-name="WW8Num5">
      <style:paragraph-properties fo:margin-left="0cm" fo:margin-right="0cm" fo:line-height="100%" fo:text-align="justify" style:justify-single-word="false" fo:text-indent="0.529cm" style:auto-text-indent="false"/>
      <style:text-properties fo:font-size="12pt" style:font-size-asian="12pt" style:font-size-complex="12pt" style:font-style-complex="italic"/>
    </style:style>
    <style:style style:name="P12" style:family="paragraph" style:parent-style-name="Standard" style:list-style-name="WW8Num6">
      <style:paragraph-properties fo:margin-left="0cm" fo:margin-right="0cm" fo:line-height="100%" fo:text-align="justify" style:justify-single-word="false" fo:text-indent="0.529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0cm" fo:margin-right="0cm" fo:line-height="100%" fo:text-align="justify" style:justify-single-word="false" fo:text-indent="0.529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4">
      <style:paragraph-properties fo:margin-left="0cm" fo:margin-right="0cm" fo:line-height="100%" fo:text-align="justify" style:justify-single-word="false" fo:text-indent="0.529cm" style:auto-text-indent="false">
        <style:tab-stops>
          <style:tab-stop style:position="0.4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3">
      <style:paragraph-properties fo:margin-left="0cm" fo:margin-right="0cm" fo:line-height="100%" fo:text-align="justify" style:justify-single-word="false" fo:text-indent="0.529cm" style:auto-text-indent="false">
        <style:tab-stops>
          <style:tab-stop style:position="0.4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margin-left="0cm" fo:margin-right="0cm" fo:line-height="100%" fo:text-align="justify" style:justify-single-word="false" fo:text-indent="0.529cm" style:auto-text-indent="false">
        <style:tab-stops>
          <style:tab-stop style:position="0.45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line-height="100%" fo:text-indent="0.52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85"/>Утверждено Решением Правления <text:s text:c="10"/></text:p>
      <text:p text:style-name="P10"><text:s text:c="85"/>Межрегионального союза кредитных <text:s/></text:p>
      <text:p text:style-name="P10"><text:s text:c="85"/>кооперативов</text:p>
      <text:p text:style-name="P8"/>
      <text:p text:style-name="P8">Протокол № <text:s/>1Д от 8 апреля 2011 г.</text:p>
      <text:p text:style-name="P8">(с изменениями, утвержденными Протоколом № 2Д от 02 августа 2011 г.</text:p>
      <text:p text:style-name="P8">Протоколом № 6Д/16 <text:s/>от 05 мая 2016 г.)</text:p>
      <text:p text:style-name="Standard"/>
      <text:p text:style-name="Standard"/>
      <text:p text:style-name="P6">Положение о Дисциплинарном комитете</text:p>
      <text:p text:style-name="P7"/>
      <text:h text:style-name="P17" text:outline-level="1"><text:bookmark-start text:name="__RefHeading__1_1073040064"/>1. Общие положения<text:bookmark-end text:name="__RefHeading__1_1073040064"/></text:h>
      <text:p text:style-name="P2">1.1. Дисциплинарный комитет является специализированным органом Межрегионального союза кредитных кооперативов (далее – Дисциплинарный комитет).</text:p>
      <text:p text:style-name="P2">1.2. Дисциплинарный комитет рассматривает дела о применении в отношении членов Межрегионального союза кредитных кооперативов (далее Союза) мер дисциплинарного воздействия при выявлении нарушений ими требований законодательства Российской Федерации в сфере кредитной кооперации, положений их уставов, Правил и стандартов Союза.</text:p>
      <text:p text:style-name="P2">1.3. Дисциплинарный комитет действует в соответствии с настоящим Положением и Уставом Союза. В своей работе Дисциплинарный комитет руководствуется Гражданским Кодексом Российской Федерации, Федеральным законом от 18 июля 2009 г. № 190-ФЗ «О кредитной кооперации» (далее – Закон «О кредитной кооперации»), Федеральным законом от 01 декабря 2007 года №315-ФЗ «О саморегулируемых организациях», Правилами и стандартами деятельности кредитных кооперативов Союза (далее – Правила и стандарты), нормативными актами и документами уполномоченного федерального органа государственной власти.</text:p>
      <text:p text:style-name="P4">1.4. Дисциплинарный комитет руководствуется в своей деятельности следующим документом, утверждаемым Общим собранием членов Союза: «Меры дисциплинарного воздействия, порядок их применения, порядок рассмотрения дел о нарушении членами Межрегионального союза кредитных кооперативов, условий членства в Межрегиональном союзе кредитных кооперативов».</text:p>
      <text:list xml:id="list1037286640973473330" text:style-name="WW8Num5">
        <text:list-item>
          <text:list>
            <text:list-item>
              <text:p text:style-name="P11">Деятельность Дисциплинарного комитета осуществляется на общественных началах.</text:p>
            </text:list-item>
          </text:list>
        </text:list-item>
      </text:list>
      <text:p text:style-name="P2"/>
      <text:h text:style-name="P18" text:outline-level="1"><text:bookmark-start text:name="__RefHeading__3_1073040064"/>2. Порядок формирования Дисциплинарного комитета и сроки его полномочий<text:bookmark-end text:name="__RefHeading__3_1073040064"/></text:h>
      <text:p text:style-name="P2">2.1. Дисциплинарный комитет образуется на основании решения Правления Союза.</text:p>
      <text:p text:style-name="P2">2.2. Дисциплинарный комитет состоит не менее чем из трех человек, включая Руководителя и Заместителя Руководителя Дисциплинарного комитета. Членами Дисциплинарного комитета могут быть представители любого кооператива-члена Союза.</text:p>
      <text:p text:style-name="P3">2.3. Члены Дисциплинарного комитета, включая Руководителя Дисциплинарного комитета, назначаются решением Правления Союза.</text:p>
      <text:p text:style-name="P2">2.4.Члены Дисциплинарного комитета не могут входить в состав Правления Союза.</text:p>
      <text:p text:style-name="P2">2.5. Руководство деятельностью Дисциплинарного комитета осуществляет Руководитель Дисциплинарного комитета.</text:p>
      <text:p text:style-name="P2">2.6. Срок полномочий членов Дисциплинарного комитета составляет три года. При надлежащем исполнении своих обязанностей, полномочия каждого члена Дисциплинарного <text:soft-page-break/>комитета Союза могут быть пролонгированы неограниченное количество раз. </text:p>
      <text:p text:style-name="P2">2.7. В случае истечения срока полномочий членов Дисциплинарного комитета и отсутствия решения Правления Союза полномочия членов Дисциплинарного комитета считаются пролонгированными на срок, указанный в п. 2.6 настоящего Положения.</text:p>
      <text:p text:style-name="P2">2.8. Члены Дисциплинарного комитета, включая Руководителя Дисциплинарного комитета, могут быть освобождены от занимаемой должности на основании:</text:p>
      <text:p text:style-name="P2">- личного заявления;</text:p>
      <text:p text:style-name="P2">- решения Правления Союза в случаях, если их деятельность противоречит действующему законодательству Российской Федерации, Уставу Союза и иным внутренним документам Союза, либо наносит ущерб интересам Союза.</text:p>
      <text:p text:style-name="P2">2.9. Полномочия отдельных членов Дисциплинарного комитета, включая Руководителя Дисциплинарного комитета, могут быть досрочно прекращены по решению Правления Союза по следующим основаниям:</text:p>
      <text:p text:style-name="P2">а) добровольная отставка отдельных членов Дисциплинарного комитета;</text:p>
      <text:p text:style-name="P2">б) признание Правлением Союза или Дисциплинарным комитетом деятельности отдельных его членов неудовлетворительной;</text:p>
      <text:p text:style-name="P2">в) несоответствие и (или) противоречие деятельности отдельных членов Дисциплинарного комитета целям и задачам деятельности Дисциплинарного комитета и (или) Союза в целом.</text:p>
      <text:list xml:id="list6000126890975860818" text:style-name="WW8Num6">
        <text:list-item>
          <text:list>
            <text:list-item>
              <text:p text:style-name="P12">В случае досрочного прекращения полномочий Дисциплинарного комитета или его отдельных членов, включая Руководителя Дисциплинарного комитета, Правление Союза назначает Дисциплинарный комитет в новом составе, либо назначает отдельных новых членов Дисциплинарного комитета на место членов, чьи полномочия были досрочно прекращены.</text:p>
            </text:list-item>
          </text:list>
        </text:list-item>
      </text:list>
      <text:p text:style-name="P2"/>
      <text:h text:style-name="P18" text:outline-level="1"><text:bookmark-start text:name="__RefHeading__5_1073040064"/>3. Права и обязанности членов Дисциплинарного комитета<text:bookmark-end text:name="__RefHeading__5_1073040064"/></text:h>
      <text:p text:style-name="P2">3.1. Руководитель Дисциплинарного комитета:</text:p>
      <text:p text:style-name="P2">- организует работу Дисциплинарного комитета;</text:p>
      <text:p text:style-name="P2">- представляет Дисциплинарный комитет на Общем собрании членов Союза, на заседаниях Правления Союза и иных внутренних органов Союза;</text:p>
      <text:p text:style-name="P2">- созывает и проводит заседания Дисциплинарного комитета;</text:p>
      <text:p text:style-name="P2">- издает внутренние документы Дисциплинарного комитета по вопросам деятельности Дисциплинарного комитета;</text:p>
      <text:p text:style-name="P2">- подписывает все решения и протоколы Дисциплинарного комитета;</text:p>
      <text:p text:style-name="P2">- дает поручения членам Дисциплинарного комитета по вопросам подготовки и проведения заседаний Дисциплинарного комитета;</text:p>
      <text:p text:style-name="P2">- информирует органы и членов Союза о деятельности Дисциплинарного комитета;</text:p>
      <text:p text:style-name="P2">- имеет иные права и исполняет обязанности в соответствии с действующим законодательством Российской Федерации, Уставом Союза и иными внутренними документами Союза.</text:p>
      <text:p text:style-name="P2">3.2. При равенстве голосов голос Руководителя Дисциплинарного комитета является решающим.</text:p>
      <text:p text:style-name="P2">3.3. Заместитель Руководителя Дисциплинарного комитета выполняет функции Руководителя Дисциплинарного комитета в случае отсутствия Руководителя Дисциплинарного комитета.</text:p>
      <text:p text:style-name="P2">3.4. Члены Дисциплинарного комитета:</text:p>
      <text:p text:style-name="P2">- выполняют поручения Руководителя Дисциплинарного комитета; </text:p>
      <text:p text:style-name="P2">- знакомятся со всей имеющейся информацией, необходимой для выполнения ими своих обязанностей в качестве членов Дисциплинарного комитета;</text:p>
      <text:p text:style-name="P2">- участвуют в рассмотрении дел;</text:p>
      <text:p text:style-name="P2">- голосуют за принятие соответствующих решений Дисциплинарного комитета;</text:p>
      <text:p text:style-name="P2"><text:soft-page-break/>- имеют иные права и исполняют обязанности в соответствии с действующим законодательством Российской Федерации, Уставом Союза и иными внутренними документами Союза.</text:p>
      <text:p text:style-name="P2">3.5. При голосовании по вопросам Дисциплинарного комитета каждый член Дисциплинарного комитета имеет один голос.</text:p>
      <text:p text:style-name="P2">3.6. Члены Дисциплинарного комитета должны строго следовать требованиям настоящего Положения и воздерживаться от действий и публичных заявлений, дискредитирующих деятельность Дисциплинарного комитета вне заседаний Дисциплинарного комитета.</text:p>
      <text:p text:style-name="P2">3.7. В случае поступления жалобы на действия члена Дисциплинарного комитета, данный член Дисциплинарного комитета не может принимать участие в рассмотрении данной жалобы и не имеет права голоса при вынесении решения по данной жалобе.</text:p>
      <text:p text:style-name="P2">3.8. Функции Секретаря Дисциплинарного комитета выполняет сотрудник аппарата Союза. Секретарь принимает и ведет учет всех поступающих в Дисциплинарный комитет жалоб, осуществляет ведение документации, отражающей работу Дисциплинарного комитета.</text:p>
      <text:p text:style-name="P2">3.9. Секретарь Дисциплинарного комитета не является членом Дисциплинарного комитета и не участвует в голосовании членов Дисциплинарного комитета при вынесении Дисциплинарным комитетом решений.</text:p>
      <text:p text:style-name="P2">3.10. В случае необходимости, Дисциплинарный комитет имеет право привлекать к своей работе консультантов и иных специалистов для решения отдельных вопросов, входящих в компетенцию Дисциплинарного комитета. Привлеченные консультанты и специалисты обладают правом совещательного голоса и не участвуют в голосованиях Дисциплинарного комитета.</text:p>
      <text:h text:style-name="P18" text:outline-level="1"><text:bookmark-start text:name="__RefHeading__7_1073040064"/>4. Требования к порядку подачи и рассмотрения <text:s/>жалоб <text:bookmark-end text:name="__RefHeading__7_1073040064"/></text:h>
      <text:p text:style-name="P2">4.1. Порядок подачи жалобы:</text:p>
      <text:p text:style-name="P2">4.1.1. Пайщики кредитных кооперативов – членов Союза и члены Союза подают жалобу на действия членов Союза на имя руководителя Дисциплинарного комитета Союза, которая регистрируется и передается в Дисциплинарный комитет. </text:p>
      <text:p text:style-name="P2">4.1.2. Жалоба подается на почтовый (или электронный) адрес Союза и/или представляется в офис Союза заявителем или его уполномоченным представителем.</text:p>
      <text:p text:style-name="P2">4.1.3. Жалоба, поданная в Союз:</text:p>
      <text:p text:style-name="P2">- должна быть оформлена в письменном виде;</text:p>
      <text:p text:style-name="P2">- должна содержать следующие данные заявителя:</text:p>
      <text:list xml:id="list3426354333494515017" text:style-name="WW8Num2">
        <text:list-item>
          <text:p text:style-name="P13">фамилия, имя, отчество заявителя, реквизиты документа, удостоверяющего личность – в случае, если заявителем жалобы является физическое лицо;</text:p>
        </text:list-item>
        <text:list-item>
          <text:p text:style-name="P13">наименование и реквизиты юридического лица - в случае, если заявителем жалобы является юридическое лицо;</text:p>
        </text:list-item>
        <text:list-item>
          <text:p text:style-name="P13">контактный телефон и почтовый адрес;</text:p>
        </text:list-item>
        <text:list-item>
          <text:p text:style-name="P13">иная информация для установления контакта с заявителем – по желанию заявителя;</text:p>
        </text:list-item>
      </text:list>
      <text:p text:style-name="P2">- <text:s/>должна быть подписана лично заявителем;</text:p>
      <text:p text:style-name="P2">- должна содержать указания на нарушения требований законодательства Российской Федерации в сфере кредитной кооперации, Правил и стандартов, допущенные членом Союза, с указанием ссылок на конкретные пункты Правил и стандартов, статьи закона «О кредитной кооперации», других федеральных законов и иных нормативных правовых актов Российской Федерации, иных внутренних документов Союза;</text:p>
      <text:p text:style-name="P2">4.1.4. Жалоба, поданная в Союз и соответствующая п. 4.1.3 настоящего Положения, признается мотивированной. Жалоба, не соответствующая требованиям п. 4.1.3 настоящего Положения, не является мотивированной и не может являться основанием для проведения внеплановой проверки члена Союза в соответствии с Положением о Комитете контроля Союза.</text:p>
      <text:p text:style-name="P2"><text:soft-page-break/>4.1.5. В случае если жалоба содержит данные о нарушении требований Правил и стандартов, положений Федерального закона «О кредитной кооперации», иных правовых актов до вступления кредитного кооператива – члена Союза в Союз, данные пункты жалобы не подлежат рассмотрению Дисциплинарным комитетом и не могут являться основанием, для проведения внеплановой проверки. </text:p>
      <text:p text:style-name="P2">4.1.6. Представленные в Дисциплинарный комитет жалобы и прилагаемые к ним документы не возвращаются заявителям таких жалоб.</text:p>
      <text:p text:style-name="P2">4.1.7. Заявители, подавшие мотивированную жалобу на действия члена Союза, несут ответственность за дачу заведомо ложных сведений в соответствии с действующим законодательством Российской Федерации.</text:p>
      <text:p text:style-name="P2">4.2. Порядок рассмотрения жалобы.</text:p>
      <text:p text:style-name="P2">4.2.1. Секретарь Дисциплинарного комитета регистрирует поступившую в Дисциплинарный комитет жалобу и передает ее в Дисциплинарный комитет. </text:p>
      <text:p text:style-name="P2">4.2.2. Первоначальное рассмотрение жалобы на предмет ее соответствия требованиям п. 4.1.3 настоящего Положения производится Дисциплинарным комитетом в течение 5 (пяти) рабочих дней с момента регистрации секретарем Дисциплинарного комитета поступившей жалобы.</text:p>
      <text:p text:style-name="P2">4.2.3. В случае признания жалобы мотивированной Руководитель Дисциплинарного комитета выносит решение о необходимости проведения внеплановой проверки члена Союза по основаниям, указанным в жалобе, и извещает об этом Правление Союза.</text:p>
      <text:p text:style-name="P2">4.2.4. В случае признания жалобы немотивированной Руководитель Дисциплинарного выносит решение об отказе в проведении внеплановой проверки по основаниям, указанным в жалобе, и о рекомендации заявителю в приведении жалобы в соответствие требованиям п. 4.1.3 настоящего Положения.</text:p>
      <text:p text:style-name="P2">4.2.5. Дисциплинарный комитет через Секретаря уведомляет:</text:p>
      <text:p text:style-name="P2">- заявителя жалобы и члена Союза, в отношении которого подана жалоба, о принятии жалобы и проведении внеплановой проверки по основаниям, указанным в жалобе;</text:p>
      <text:p text:style-name="P2">- заявителя жалобы об отказе проведения внеплановой проверки по основаниям, указанным в жалобе, и о рекомендации в приведении жалобы в соответствие требованиям п. 4.1.3 настоящего Положения.</text:p>
      <text:p text:style-name="P2">4.2.6. Дисциплинарный комитет передает материалы мотивированной жалобы в Комитет контроля Союза, который проводит внеплановую проверку по основаниям, указанным в жалобе.</text:p>
      <text:p text:style-name="P5"><text:span text:style-name="T1">4.2.7. Порядок проведения внеплановой проверки определяется </text:span><text:span text:style-name="T2">Порядком проверок соблюдения членами Межрегионального союза кредитных кооперативов требований законодательства Российской Федерации в сфере кредитной кооперации, положений их уставов, Правил и стандартов Союза</text:span><text:span text:style-name="T1">.</text:span></text:p>
      <text:p text:style-name="P2">4.2.8. Комитет контроля Союза в течение 30 (тридцати) рабочих дней представляет в Дисциплинарный комитет результаты проведения внеплановой проверки.</text:p>
      <text:p text:style-name="P2">4.2.9. В случае невозможности представления результатов проведения внеплановой проверки в течение 30 (тридцати) рабочих дней Комитет контроля Союза уведомляет Дисциплинарный комитет о причинах невозможности предоставления таких результатов. Дисциплинарный комитет устанавливает дополнительные сроки для завершения внеплановой проверки и уведомляет заявителя жалобы и члена Союза, в отношении которого проводится внеплановая проверка, о продлении сроков проведения внеплановой проверки на необходимый срок.</text:p>
      <text:p text:style-name="P2">4.2.10. Полученные результаты внеплановой проверки подлежат рассмотрению на заседании Дисциплинарного комитета.</text:p>
      <text:p text:style-name="P2">4.2.11. При рассмотрении на заседании Дисциплинарного комитета мотивированной жалобы на действия членов Союза, на основании которой была проведена внеплановая проверка, в обязательном порядке приглашаются заявитель жалобы и член Союза, в отношении которого проведена внеплановая проверка.</text:p>
      <text:p text:style-name="P2"><text:soft-page-break/>4.2.12. Секретарь Дисциплинарного комитета за 5 (пять) рабочих дней <text:s/>до начала заседания Дисциплинарного комитета оповещает о дате, месте и времени проведения заседания заявителя жалобы и члена Союза, в отношении которого проведена внеплановая проверка.</text:p>
      <text:p text:style-name="P2">4.2.13. Отсутствие на заседании Дисциплинарного комитета приглашенных лиц либо их полномочных представителей не является основанием для переноса заседания или отказа в рассмотрении вопроса.</text:p>
      <text:p text:style-name="P2">4.2.14. Заседание Дисциплинарного комитета правомочно, если на нем присутствует более половины членов Дисциплинарного комитета.</text:p>
      <text:p text:style-name="P2">4.2.15. По результатам внеплановой проверки на заседании Дисциплинарным комитетом принимается решение:</text:p>
      <text:p text:style-name="P2">- о применении дисциплинарных взысканий в отношении члена Союза;</text:p>
      <text:p text:style-name="P2">- об отсутствии нарушений, указанных в мотивированной жалобе.</text:p>
      <text:p text:style-name="P2">4.2.16. Дисциплинарный комитет в течение двух рабочих дней со дня принятия решения, указанного в п. 4.2.15 настоящего Положения, направляет копии такого решения члену Союза и заявителю жалобы.</text:p>
      <text:h text:style-name="P18" text:outline-level="1"><text:bookmark-start text:name="__RefHeading__9_1073040064"/>5. Требования к порядку подачи и рассмотрения жалоб от членов и органов Союза <text:bookmark-end text:name="__RefHeading__9_1073040064"/></text:h>
      <text:p text:style-name="P2">5.1. Члены Союза, органы Союза – Правление Союза, Директор Союза, Комитет контроля Союза, а также иные структурные подразделения Союза, кроме Дисциплинарного комитета Союза, обеспечивающие его функционирование, в случае обнаружения нарушений, допущенных членом Союза, имеют право передать сведения о выявленных нарушениях в Дисциплинарный комитет.</text:p>
      <text:p text:style-name="P2">5.2. Порядок подачи жалобы:</text:p>
      <text:p text:style-name="P2">5.2.1. Члены Союза и органы Союза подают жалобу на действия членов Союза в Дисциплинарный комитет на имя Руководителя Дисциплинарного комитета. </text:p>
      <text:p text:style-name="P2">5.2.2. Жалоба подается на почтовый адрес Союза и/или представляется в офис Союза Членом Союза или Руководителем органа Союза или их уполномоченным представителем.</text:p>
      <text:p text:style-name="P2">5.2.3. Жалоба, поданная в Дисциплинарный комитет:</text:p>
      <text:p text:style-name="P2">- должна быть оформлена в письменном виде;</text:p>
      <text:p text:style-name="P2">- должна содержать данные о фамилии, имени, отчестве заявителя, его контактном телефоне и почтовом адресе (для членов Союза);</text:p>
      <text:p text:style-name="P2">- должна содержать указания на нарушения, допущенные членом Союза, с указанием ссылок на конкретные пункты нарушенных требований Правил и Стандартов Союза, закона «О кредитной кооперации», других федеральных законов и иных нормативных правовых актов Российской Федерации, требований Устава Союза и иных внутренних документов Союза;</text:p>
      <text:p text:style-name="P2">5.2.4. Жалоба, поданная органами Союза, считается мотивированной и является основанием для проведения внеплановой проверки, за исключением случая, предусмотренного п. 5.2.6 настоящего Положения.</text:p>
      <text:p text:style-name="P2">5.2.5. Комитет контроля Союза передает в Дисциплинарный комитет сведения о выявленных у члена Союза нарушениях:</text:p>
      <text:p text:style-name="P2">- в случае обнаружения дополнительных нарушений, не указанных в жалобе, при проведении внеплановой проверки;</text:p>
      <text:p text:style-name="P2">- по вопросам, входящим в компетенцию Комитета контроля Союза.</text:p>
      <text:p text:style-name="P2">5.2.6. В случае подачи жалобы Комитетом контроля Союза, факты, изложенные в жалобе, не требуют дополнительного проведения внеплановой проверки и могут служить основанием для вынесения решения:</text:p>
      <text:p text:style-name="P2">- о применении дисциплинарных взысканий в отношении члена Союза;</text:p>
      <text:p text:style-name="P2">- об отсутствии нарушений, указанных в мотивированной жалобе.</text:p>
      <text:p text:style-name="P2">5.3. Порядок рассмотрения жалобы.</text:p>
      <text:p text:style-name="P2">5.3.1. Секретарь Дисциплинарного комитета регистрирует поступившую в <text:soft-page-break/>Дисциплинарный комитет жалобу. </text:p>
      <text:p text:style-name="P2">5.3.2. Дисциплинарный комитет передает материалы жалобы для проведения внеплановой проверки по основаниям, указанным в жалобе в Комитет контроля Союза, за исключением случая, предусмотренного п. 5.2.6 настоящего Положения.</text:p>
      <text:p text:style-name="P2">5.3.3. Дисциплинарный комитет уведомляет заявителя жалобы и члена Союза, в отношении которого подана жалоба, о принятии жалобы и проведении внеплановой проверки по основаниям, указанным в жалобе;</text:p>
      <text:p text:style-name="P2">5.3.4. При рассмотрении жалобы на действия члена Союза, поданной органами Союза, Дисциплинарным комитетом применяются положения п. 4.2.7 – 4.2.16 настоящего Положения.</text:p>
      <text:p text:style-name="P2">5.3.5. Члены Союза, подавшие мотивированную жалобу на действия члена Союза, несут ответственность за дачу заведомо ложных сведений. Предоставление заведомо ложных сведений является дисциплинарным нарушением с отягчающими обстоятельствами.</text:p>
      <text:h text:style-name="P18" text:outline-level="1"><text:bookmark-start text:name="__RefHeading__11_1073040064"/>6. Требования к проведению процедуры вынесения дисциплинарного взыскания<text:bookmark-end text:name="__RefHeading__11_1073040064"/></text:h>
      <text:p text:style-name="P2">6.1. Решения Дисциплинарного комитета принимаются простым большинством голосов присутствующих на заседании членов Дисциплинарного комитета, за исключением случая, предусмотренного п. 6.2 настоящего Положения.</text:p>
      <text:p text:style-name="P2">6.2. Решение о вынесении рекомендации к исключению из членов Союза может быть принято не менее чем семьюдесятью пятью процентами голосов членов Дисциплинарного комитета, присутствующих на его заседании.</text:p>
      <text:p text:style-name="P2">6.3. Степень тяжести дисциплинарного нарушения и в связи с этим строгость налагаемого дисциплинарного взыскания в каждом конкретном случае Дисциплинарный комитет может устанавливать исключительно на основе материалов дела.</text:p>
      <text:p text:style-name="P2">6.4. Дисциплинарный комитет имеет право наложить несколько дисциплинарных взысканий по результатам рассмотрения каждой жалобы. </text:p>
      <text:p text:style-name="P2">6.5. При наложении взыскания учитывается характер совершённого дисциплинарного нарушения, а также обстоятельства, смягчающие и отягчающие ответственность. </text:p>
      <text:p text:style-name="P2">6.6. Обстоятельствами, смягчающими ответственность, являются:</text:p>
      <text:p text:style-name="P2">- содействие Дисциплинарному комитету;</text:p>
      <text:p text:style-name="P2">- раскаяние члена Союза, совершившего дисциплинарное нарушение (предоставляется в письменном виде);</text:p>
      <text:p text:style-name="P2">- добровольное сообщение членом Союза о совершенном им дисциплинарном нарушении;</text:p>
      <text:p text:style-name="P2">- предотвращение членом Союза негативных последствий дисциплинарного нарушения.</text:p>
      <text:p text:style-name="P2">6.7. Обстоятельствами, отягчающими ответственность, являются:</text:p>
      <text:p text:style-name="P2">- всяческое препятствование действиям Дисциплинарного комитета и Комитета контроля Союза;</text:p>
      <text:p text:style-name="P2">- повторное и/или систематическое совершение дисциплинарного нарушения членом Союза.</text:p>
      <text:p text:style-name="P2">6.8. Перечень обстоятельств, смягчающих и отягчающих ответственность, является открытым и определяется Дисциплинарным комитетом с учетом особенностей каждого конкретного случая.</text:p>
      <text:p text:style-name="P2">6.9. Решение Дисциплинарного комитета не может быть пересмотрено самим Дисциплинарным комитетом за исключением пересмотра по вновь открывшимся обстоятельствам. Дисциплинарный комитет вправе вынести дополнительное решение, разъясняющее предыдущее. </text:p>
      <text:h text:style-name="P18" text:outline-level="1"><text:bookmark-start text:name="__RefHeading__13_1073040064"/>7. Виды дисциплинарных взысканий<text:bookmark-end text:name="__RefHeading__13_1073040064"/></text:h>
      <text:p text:style-name="P5"><text:span text:style-name="T1">7.1. В соответствии с <text:s/>«</text:span><text:span text:style-name="T2">Мерами дисциплинарного воздействия, порядком и основанием их применения, порядком рассмотрения дел о нарушении членами Межрегионального союза кредитных кооперативов требований Правил и стандартов Межрегионального союза кредитных кооперативов, условий членства в Межрегиональном союзе кредитных </text:span><text:soft-page-break/><text:span text:style-name="T2">кооперативов» </text:span><text:span text:style-name="T1">Дисциплинарный комитет вправе принять решение о применении следующих дисциплинарных взысканий:</text:span></text:p>
      <text:p text:style-name="P2">- вынесение предписания;</text:p>
      <text:p text:style-name="P2">- вынесение члену Союза предупреждения;</text:p>
      <text:p text:style-name="P2">- наложение на члена Союза штрафа;</text:p>
      <text:p text:style-name="P2">- вынесение рекомендации об исключении из членов Союза. </text:p>
      <text:p text:style-name="P5"><text:span text:style-name="T1">7.2. Дисциплинарное взыскание в виде </text:span><text:span text:style-name="T3">предписания</text:span><text:span text:style-name="T1">.</text:span></text:p>
      <text:p text:style-name="P2">7.2.1. Предписание — требование Дисциплинарного комитета, обязывающее члена Союза совершить определенные действия для устранения причин наложения дисциплинарного взыскания. </text:p>
      <text:p text:style-name="P2">7.2.2. Предписания Дисциплинарного комитета обязательны для выполнения членом Союза, на которого они были наложены.</text:p>
      <text:p text:style-name="P2">7.2.3. Предписания Дисциплинарного комитета должны быть выполнены членом Союза в срок, не превышающий трех месяцев со дня извещения члена Союза о дисциплинарном взыскании. Дисциплинарный комитет может устанавливать конкретные сроки для выполнения членом Союза требований предписания.</text:p>
      <text:p text:style-name="P2">7.2.4. Дисциплинарный Комитет обязан проверить выполнение членом Союза вынесенных ему предписаний. </text:p>
      <text:p text:style-name="P2">7.2.5. Невыполнение членом Союза в установленные п. 7.2.3 настоящего Положения сроки вынесенных ему предписаний влечет наложение Дисциплинарным комитетом Союза штрафа.</text:p>
      <text:p text:style-name="P5"><text:span text:style-name="T1">7.3. Дисциплинарное взыскание в виде вынесения </text:span><text:span text:style-name="T3">предупреждения</text:span><text:span text:style-name="T1">.</text:span></text:p>
      <text:p text:style-name="P2">7.3.1. Предупреждение – мера дисциплинарного взыскания, выраженная в официальном порицании члена Союза.</text:p>
      <text:p text:style-name="P2">7.3.2. Предупреждение выносится в письменной форме.</text:p>
      <text:p text:style-name="P2">7.3.3. Вынесение трех предупреждений члену Союза в течение одного года с момента вынесения первого предупреждения влечет за собой автоматическое наложение дисциплинарного взыскания в виде рекомендации об исключении данного члена Союза из Союза.</text:p>
      <text:p text:style-name="P2">7.3.4. По истечении одного года с момента наложения на члена Союза взыскания в виде предупреждения, при отсутствии в этот период новых нарушений и взысканий, данное взыскание считается автоматически снятым.</text:p>
      <text:p text:style-name="P5"><text:span text:style-name="T1">7.4. Дисциплинарное взыскание в виде </text:span><text:span text:style-name="T3">штрафа.</text:span></text:p>
      <text:p text:style-name="P2">7.4.1. Штраф – денежное взыскание, наложенное Дисциплинарным комитетом на члена Союза или руководителя кредитного кооператива – члена Союза, по вине которого произошло нарушение Стандартов и правил Союза.</text:p>
      <text:p text:style-name="P3">7.4.2. Размер штрафа не может быть менее 1 000 (одной тысячи) рублей и не может превышать 50 000 (Пятидесяти тысяч) рублей.</text:p>
      <text:p text:style-name="P2">7.4.3. Размер штрафа определяется Дисциплинарным комитетом самостоятельно, в зависимости от степени тяжести дисциплинарного нарушения.</text:p>
      <text:p text:style-name="P2">7.4.4. Оплата штрафа членом Союза производится в течение 20 рабочих дней со дня наложения взыскания в виде штрафа на данного члена Союза. </text:p>
      <text:p text:style-name="P2">7.4.5. В случае обжалования членом Союза решения Дисциплинарного комитета о наложении взыскания в виде штрафа, срок оплаты штрафа, указанный в пункте 7.4.4 настоящего Положения, начинает идти со дня принятия Правлением Союза решения о наложении взыскания в виде штрафа на данного члена Союза.</text:p>
      <text:p text:style-name="P2">7.4.6. Неоплата членом Союза штрафа влечет автоматическое наложение дисциплинарного взыскания в виде рекомендации об исключении данного члена Союза из Союза или приостановления членства в Союзе.</text:p>
      <text:p text:style-name="P2">7.4.7. Срок оплаты штрафа может быть продлен решением Правления Союза в случае предоставления членом Союза письменного заявления с указанием уважительных причин, на основании которых последний не мог заплатить штраф в положенный срок. На основании <text:soft-page-break/>данного заявления Правление Союза принимает решение о продлении срока либо об отказе в продлении срока оплаты штрафа.</text:p>
      <text:p text:style-name="P2">7.4.8. Оплата штрафа производится путем перечисления денежных средств на расчетный счет Союза и подлежит зачислению в компенсационный фонд Союза.</text:p>
      <text:p text:style-name="P5"><text:span text:style-name="T1">7.5. Дисциплинарное взыскание в виде вынесения </text:span><text:span text:style-name="T4">рекомендации об исключении из членов Союза</text:span><text:span text:style-name="T1">.</text:span></text:p>
      <text:p text:style-name="P2">7.5.1. Рекомендация об исключении из Союза члена Союза выносится:</text:p>
      <text:list xml:id="list4924491141308107839" text:style-name="WW8Num4">
        <text:list-item>
          <text:p text:style-name="P14">в случае выявления грубых или неоднократных нарушений членом Союза требований Правил и стандартов Союза, закона «О кредитной кооперации», а также Устава и других внутренних документов Союза;</text:p>
        </text:list-item>
        <text:list-item>
          <text:p text:style-name="P16">в случае неисполнения членом Союза обязанности по уплате взносов в компенсационный фонд, ежемесячных членских взносов в установленный Уставом, Положением о членстве и Положением о компенсационном фонде срок;</text:p>
        </text:list-item>
      </text:list>
      <text:list xml:id="list2096546332344989291" text:style-name="WW8Num3">
        <text:list-item>
          <text:p text:style-name="P15">в случае неисполнения дисциплинарного взыскания в виде штрафа;</text:p>
        </text:list-item>
        <text:list-item>
          <text:p text:style-name="P15">при ликвидации;</text:p>
        </text:list-item>
        <text:list-item>
          <text:p text:style-name="P15">при банкротстве;</text:p>
        </text:list-item>
      </text:list>
      <text:p text:style-name="P2">7.5.2. Решение Дисциплинарного комитета о вынесении взыскания в виде рекомендации об исключении из Союза члена Союза направляется Правлению Союза. </text:p>
      <text:p text:style-name="P2">7.5.3. Решение об исключении из Союза члена Союза принимается двумя третями голосов от присутствующих членов Правления Союза.</text:p>
      <text:p text:style-name="P2">7.5.4. В случае если Правление Союза отклонит рекомендацию Дисциплинарного комитета об исключении из Союза члена Союза, иные дисциплинарные взыскания, вынесенные вместе с рекомендацией об исключении из Союза, не теряют своей силы.</text:p>
      <text:h text:style-name="P18" text:outline-level="1"><text:bookmark-start text:name="__RefHeading__15_1073040064"/>8. Порядок наложения и обжалования решений<text:bookmark-end text:name="__RefHeading__15_1073040064"/></text:h>
      <text:p text:style-name="P2">8.1. Решения о вынесении предписания, предупреждения и наложении штрафа вступают в силу с момента их принятия Дисциплинарным комитетом.</text:p>
      <text:p text:style-name="P2">8.2. Решение об исключении из членов Союза вступает в силу с момента его утверждения Правлением Союза.</text:p>
      <text:p text:style-name="P2">8.3. Решения Дисциплинарного комитета о вынесении дисциплинарных взысканий могут быть обжалованы членами Союза в Правлении Союза в течение одного месяца с момента вступления данного решения в силу, за исключением п. 8.5 настоящего Положения.</text:p>
      <text:p text:style-name="P2">8.4. Решение Правления Союза об утверждении рекомендации Дисциплинарного комитета об исключении лица из членов Союза может быть обжаловано лицом, исключенным из членов Союза, в арбитражном суде в течение трех месяцев с момента принятия такого решения. </text:p>
      <text:p text:style-name="P2">8.5. Правление Союза по результатам рассмотрения жалобы на решение Дисциплинарного комитета вправе принять одно из следующих решений:</text:p>
      <text:p text:style-name="P2">- наложить взыскание в соответствии с решением Дисциплинарного комитета;</text:p>
      <text:p text:style-name="P2">- отменить решение Дисциплинарного комитета;</text:p>
      <text:p text:style-name="P2">- отменить решение Дисциплинарного комитета и направить дело на новое рассмотрение;</text:p>
      <text:p text:style-name="P2">- рекомендовать применение Дисциплинарным комитетом в отношении члена Союза, рекомендованного к исключению, иной меры дисциплинарного взыскания.</text:p>
      <text:p text:style-name="P2">8.6. Сведения о применении к члену Союза меры ответственности в виде исключения из членов Союза в срок не позднее дня, следующего за днем принятия Правлением Союза такого решения, размещаются на официальном сайте Союза и направляются:</text:p>
      <text:p text:style-name="P2">- Члену Союза, в отношении которого принято решение о прекращении членства в Союзе;</text:p>
      <text:p text:style-name="P2">- всем саморегулируемым организациям, внесенным в единый государственный реестр саморегулируемых организаций кредитных кооперативов, в случае утверждения Правлением Союза решения об исключении из членов Союза в связи с нарушением членом Союза требований Правил и стандартов Союза, федеральных законов и иных нормативных правовых актов Российской Федерации, Устава Союза.</text:p>
      <text:h text:style-name="P18" text:outline-level="1"><text:bookmark-start text:name="__RefHeading__17_1073040064"/><text:soft-page-break/>9. Заключительное положения<text:bookmark-end text:name="__RefHeading__17_1073040064"/></text:h>
      <text:p text:style-name="P2">9.1. Настоящее Положение о Дисциплинарном комитете утверждается Правлением Союза.</text:p>
      <text:p text:style-name="P1">9.2. Изменения в настоящее Положение вносятся путем дополнения, изменения формулировок, редакции отдельных пунктов. Изменения текста настоящего Положения утверждаются Правлением Союз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tandard" style:class="chapter">
      <style:paragraph-properties fo:margin-top="0.212cm" fo:margin-bottom="0.529cm" fo:line-height="100%" fo:padding-left="0cm" fo:padding-right="0cm" fo:padding-top="0cm" fo:padding-bottom="0.141cm" fo:border-left="none" fo:border-right="none" fo:border-top="none" fo:border-bottom="0.035cm solid #808080"/>
      <style:text-properties fo:color="#17365d" style:font-name="Cambria" fo:font-size="26pt" fo:letter-spacing="0.009cm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name-complex="Arial" style:font-size-complex="16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fo:language="ru" fo:country="RU" style:font-name-complex="OpenSymbol"/>
    </style:style>
    <style:style style:name="WW8Num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3:05:19.75</meta:creation-date>
    <dc:date>2016-05-11T13:05:54.12</dc:date>
    <meta:editing-duration>PT34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9" meta:paragraph-count="181" meta:word-count="3169" meta:character-count="25803"/>
  </office:meta>
</office:document-meta>
</file>