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82cm" fo:margin-left="-0.079cm" table:align="left"/>
    </style:style>
    <style:style style:name="Таблица1.A" style:family="table-column">
      <style:table-column-properties style:column-width="1.386cm"/>
    </style:style>
    <style:style style:name="Таблица1.B" style:family="table-column">
      <style:table-column-properties style:column-width="2.775cm"/>
    </style:style>
    <style:style style:name="Таблица1.C" style:family="table-column">
      <style:table-column-properties style:column-width="2.588cm"/>
    </style:style>
    <style:style style:name="Таблица1.D" style:family="table-column">
      <style:table-column-properties style:column-width="3.336cm"/>
    </style:style>
    <style:style style:name="Таблица1.E" style:family="table-column">
      <style:table-column-properties style:column-width="7.098cm"/>
    </style:style>
    <style:style style:name="Таблица1.A1" style:family="table-cell">
      <style:table-cell-properties style:vertical-align="middle" fo:background-color="#ffffff" style:border-line-width="0.009cm 0.009cm 0.009cm" fo:padding="0cm" fo:border="0.026cm double #00000a">
        <style:background-image/>
      </style:table-cell-properties>
    </style:style>
    <style:style style:name="Таблица1.A2" style:family="table-cell">
      <style:table-cell-properties fo:background-color="#ffffff" style:border-line-width="0.009cm 0.009cm 0.009cm" fo:padding="0cm" fo:border="0.026cm double #00000a">
        <style:background-image/>
      </style:table-cell-properties>
    </style:style>
    <style:style style:name="Таблица2" style:family="table">
      <style:table-properties style:width="16.986cm" fo:margin-left="0cm" table:align="left"/>
    </style:style>
    <style:style style:name="Таблица2.A" style:family="table-column">
      <style:table-column-properties style:column-width="0.961cm"/>
    </style:style>
    <style:style style:name="Таблица2.B" style:family="table-column">
      <style:table-column-properties style:column-width="3.627cm"/>
    </style:style>
    <style:style style:name="Таблица2.C" style:family="table-column">
      <style:table-column-properties style:column-width="3.383cm"/>
    </style:style>
    <style:style style:name="Таблица2.D" style:family="table-column">
      <style:table-column-properties style:column-width="2.956cm"/>
    </style:style>
    <style:style style:name="Таблица2.E" style:family="table-column">
      <style:table-column-properties style:column-width="3.588cm"/>
    </style:style>
    <style:style style:name="Таблица2.F" style:family="table-column">
      <style:table-column-properties style:column-width="2.471cm"/>
    </style:style>
    <style:style style:name="Таблица2.A1" style:family="table-cell">
      <style:table-cell-properties style:vertical-align="middle" fo:background-color="#ffffff" style:border-line-width="0.009cm 0.009cm 0.009cm" fo:padding="0cm" fo:border="0.026cm double #00000a">
        <style:background-image/>
      </style:table-cell-properties>
    </style:style>
    <style:style style:name="Таблица2.A2" style:family="table-cell">
      <style:table-cell-properties fo:background-color="#ffffff" style:border-line-width="0.009cm 0.009cm 0.009cm" fo:padding="0cm" fo:border="0.026cm double #00000a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style:line-height-at-least="0.635cm" fo:background-color="#ffffff">
        <style:background-image/>
      </style:paragraph-properties>
    </style:style>
    <style:style style:name="P6" style:family="paragraph" style:parent-style-name="Standard" style:master-page-name="MP0">
      <style:paragraph-properties fo:margin-left="9.525cm" fo:margin-right="0cm" fo:text-indent="0cm" style:auto-text-indent="false" style:page-number="auto" fo:break-before="page">
        <style:tab-stops/>
      </style:paragraph-properties>
      <style:text-properties fo:font-weight="bold" fo:background-color="transparent" style:font-weight-asian="bold"/>
    </style:style>
    <style:style style:name="P7" style:family="paragraph" style:parent-style-name="Standard">
      <style:paragraph-properties fo:margin-left="9.525cm" fo:margin-right="0cm" fo:text-indent="0cm" style:auto-text-indent="false">
        <style:tab-stops/>
      </style:paragraph-properties>
      <style:text-properties fo:background-color="transparent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paragraph-properties style:text-autospace="none"/>
    </style:style>
    <style:style style:name="P10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11" style:family="paragraph" style:parent-style-name="Standard">
      <style:text-properties fo:background-color="transparent"/>
    </style:style>
    <style:style style:name="P12" style:family="paragraph" style:parent-style-name="Standard" style:list-style-name="WW8Num1">
      <style:text-properties fo:background-color="transparent"/>
    </style:style>
    <style:style style:name="P13" style:family="paragraph" style:parent-style-name="Standard">
      <style:text-properties fo:background-color="transparent" style:font-weight-complex="bold"/>
    </style:style>
    <style:style style:name="P14" style:family="paragraph" style:parent-style-name="Standard" style:list-style-name="WW8Num1">
      <style:text-properties fo:background-color="transparent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fo:background-color="transparent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fo:background-color="transparent" style:font-weight-asian="bold" style:font-weight-complex="bold"/>
    </style:style>
    <style:style style:name="P18" style:family="paragraph" style:parent-style-name="Standard">
      <style:paragraph-properties fo:margin-left="0cm" fo:margin-right="0cm" style:line-height-at-least="0.635cm" fo:text-align="end" style:justify-single-word="false" fo:text-indent="0cm" style:auto-text-indent="false" fo:break-before="page" fo:background-color="#ffffff">
        <style:background-image/>
      </style:paragraph-properties>
      <style:text-properties fo:background-color="transparent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weight="bold" fo:background-color="transparent" style:font-weight-asian="bold"/>
    </style:style>
    <style:style style:name="P2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background-color="transparent"/>
    </style:style>
    <style:style style:name="P21" style:family="paragraph" style:parent-style-name="Standard">
      <style:paragraph-properties fo:margin-left="0.635cm" fo:margin-right="0cm" fo:text-indent="0cm" style:auto-text-indent="false" style:text-autospace="none">
        <style:tab-stops/>
      </style:paragraph-properties>
      <style:text-properties fo:background-color="transparent"/>
    </style:style>
    <style:style style:name="P22" style:family="paragraph" style:parent-style-name="Standard">
      <style:paragraph-properties fo:margin-left="0.751cm" fo:margin-right="0cm" fo:text-indent="-0.116cm" style:auto-text-indent="false" style:text-autospace="none">
        <style:tab-stops/>
      </style:paragraph-properties>
      <style:text-properties fo:background-color="transparent"/>
    </style:style>
    <style:style style:name="P23" style:family="paragraph" style:parent-style-name="Standard">
      <style:paragraph-properties fo:margin-left="0cm" fo:margin-right="0cm" fo:text-indent="0.635cm" style:auto-text-indent="false"/>
      <style:text-properties fo:background-color="transparent"/>
    </style:style>
    <style:style style:name="P24" style:family="paragraph" style:parent-style-name="Standard">
      <style:paragraph-properties fo:margin-left="0cm" fo:margin-right="0cm" fo:text-indent="0.635cm" style:auto-text-indent="false"/>
      <style:text-properties fo:background-color="transparent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font-weight="bold" fo:background-color="transparent" style:font-weight-asian="bold" style:font-weight-complex="bold"/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fo:background-color="transparent" style:font-weight-asian="bold" style:font-weight-complex="bold"/>
    </style:style>
    <style:style style:name="P27" style:family="paragraph" style:parent-style-name="Standard">
      <style:paragraph-properties style:line-height-at-least="0.635cm" fo:background-color="#ffffff">
        <style:background-image/>
      </style:paragraph-properties>
      <style:text-properties fo:font-weight="bold" fo:background-color="transparent" style:font-weight-asian="bold" style:font-weight-complex="bold"/>
    </style:style>
    <style:style style:name="P28" style:family="paragraph" style:parent-style-name="Standard">
      <style:paragraph-properties style:line-height-at-least="0.635cm" fo:text-align="center" style:justify-single-word="false" fo:background-color="#ffffff">
        <style:background-image/>
      </style:paragraph-properties>
      <style:text-properties fo:font-weight="bold" fo:background-color="transparent" style:font-weight-asian="bold" style:font-weight-complex="bold"/>
    </style:style>
    <style:style style:name="P29" style:family="paragraph" style:parent-style-name="Standard">
      <style:paragraph-properties fo:background-color="#ffffff">
        <style:background-image/>
      </style:paragraph-properties>
      <style:text-properties fo:background-color="transparent"/>
    </style:style>
    <style:style style:name="P30" style:family="paragraph" style:parent-style-name="Standard">
      <style:paragraph-properties style:line-height-at-least="0.635cm" fo:background-color="#ffffff">
        <style:background-image/>
      </style:paragraph-properties>
      <style:text-properties fo:background-color="transparent"/>
    </style:style>
    <style:style style:name="P31" style:family="paragraph" style:parent-style-name="Standard">
      <style:paragraph-properties style:line-height-at-least="0.635cm" fo:text-align="end" style:justify-single-word="false" fo:background-color="#ffffff">
        <style:background-image/>
      </style:paragraph-properties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style:line-height-at-least="0.635cm" fo:text-align="center" style:justify-single-word="false" fo:background-color="#ffffff">
        <style:background-image/>
      </style:paragraph-properties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background-color="transparent"/>
    </style:style>
    <style:style style:name="P34" style:family="paragraph" style:parent-style-name="Standard">
      <style:paragraph-properties style:line-height-at-least="0.635cm" fo:text-align="end" style:justify-single-word="false" fo:break-before="page" fo:background-color="#ffffff">
        <style:background-image/>
      </style:paragraph-properties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margin-left="9.502cm" fo:margin-right="0cm" style:line-height-at-least="0.635cm" fo:text-indent="0cm" style:auto-text-indent="false" fo:background-color="#ffffff">
        <style:tab-stops/>
        <style:background-image/>
      </style:paragraph-properties>
      <style:text-properties fo:font-weight="bold" fo:background-color="transparent" style:font-weight-asian="bold" style:font-weight-complex="bold"/>
    </style:style>
    <style:style style:name="P36" style:family="paragraph" style:parent-style-name="Обычный">
      <style:paragraph-properties fo:hyphenation-ladder-count="no-limit" fo:break-before="page"/>
      <style:text-properties fo:background-color="transparent" fo:hyphenate="true" fo:hyphenation-remain-char-count="0" fo:hyphenation-push-char-count="0"/>
    </style:style>
    <style:style style:name="P37" style:family="paragraph" style:parent-style-name="Text_20_body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38" style:family="paragraph" style:parent-style-name="Text_20_body">
      <style:text-properties fo:background-color="transparen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fo:background-color="transparent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P41" style:family="paragraph" style:parent-style-name="Text_20_body">
      <style:paragraph-properties style:line-height-at-least="0.635cm" fo:background-color="#ffffff">
        <style:background-image/>
      </style:paragraph-properties>
      <style:text-properties fo:background-color="transparent"/>
    </style:style>
    <style:style style:name="T1" style:family="text">
      <style:text-properties style:font-name-asian="Calibri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en" fo:country="US"/>
    </style:style>
    <style:style style:name="T4" style:family="text">
      <style:text-properties style:use-window-font-color="true" fo:language="en" fo:country="US" fo:background-color="transparent"/>
    </style:style>
    <style:style style:name="T5" style:family="text">
      <style:text-properties style:use-window-font-color="true" fo:background-color="transparen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99" style:font-weight-asian="bold" style:font-weight-complex="bold"/>
    </style:style>
    <style:style style:name="T9" style:family="text">
      <style:text-properties fo:font-weight="bold" fo:background-color="#ffcc99" style:font-weight-asian="bold" style:font-weight-complex="bold"/>
    </style:style>
    <style:style style:name="T10" style:family="text">
      <style:text-properties fo:font-weight="bold" fo:background-color="transparent" style:font-weight-asian="bold"/>
    </style:style>
    <style:style style:name="T11" style:family="text">
      <style:text-properties fo:font-weight="bold" fo:background-color="transparent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background-color="#ffffff"/>
    </style:style>
    <style:style style:name="T15" style:family="text">
      <style:text-properties fo:background-color="#ffff99"/>
    </style:style>
    <style:style style:name="T16" style:family="text">
      <style:text-properties style:font-weight-complex="bold"/>
    </style:style>
    <style:style style:name="T17" style:family="text">
      <style:text-properties fo:background-color="transparent"/>
    </style:style>
    <style:style style:name="T18" style:family="text">
      <style:text-properties fo:background-color="transparent" style:font-name-asian="Calibri"/>
    </style:style>
    <style:style style:name="T19" style:family="text">
      <style:text-properties fo:background-color="transparent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«УТВЕРЖДЕНО»</text:p>
      <text:p text:style-name="P7">Решением Правления СРО МСКК</text:p>
      <text:p text:style-name="P7">Протокол № ___ от _____________ г.</text:p>
      <text:p text:style-name="P7"/>
      <text:p text:style-name="P10"/>
      <text:p text:style-name="P10"/>
      <text:p text:style-name="P10"/>
      <text:p text:style-name="P16">Правила проведения саморегулируемой организацией кредитных кооперативов Межрегиональный союз кредитных кооперативов конкурса по отбору</text:p>
      <text:p text:style-name="P16">управляющей компании для заключения договора об оказании услуг</text:p>
      <text:p text:style-name="P16">по управлению компенсационным фондом</text:p>
      <text:p text:style-name="P10"/>
      <text:p text:style-name="P10"/>
      <text:p text:style-name="P19">Общие положения</text:p>
      <text:list xml:id="list1483307242329436918" text:style-name="WW8Num1">
        <text:list-item text:start-value="1">
          <text:p text:style-name="P9"><text:span text:style-name="T17">Настоящие Правила разработаны в соответствии с Федеральным законом РФ от 18.07.2009 г. № 190-ФЗ «О кредитной кооперации» и Федеральным законом РФ </text:span><text:span text:style-name="Основной_20_шрифт_20_абзаца"><text:span text:style-name="T18">от 01.12.2007 № 315-ФЗ «О саморегулируемых организациях».</text:span></text:span></text:p>
        </text:list-item>
      </text:list>
      <text:p text:style-name="P11">и определяют порядок организации и проведения саморегулируемой организацией кредитных кооперативов Межрегиональный союз кредитных кооперативов (далее по тексту – Межрегиональный союз кредитных кооперативов, СРО МСКК) конкурса по отбору управляющей компании для управления компенсационным фондом (далее – конкурс).</text:p>
      <text:list xml:id="list31419994" text:continue-numbering="true" text:style-name="WW8Num1">
        <text:list-item>
          <text:p text:style-name="P12">Организатором конкурса выступает Межрегиональный союз кредитных кооперативов (далее - организатор конкурса).</text:p>
        </text:list-item>
        <text:list-item>
          <text:p text:style-name="P12">Конкурс проводит конкурсная комиссия, состав которой утверждается решением Правления саморегулируемой организации кредитных кооперативов Межрегиональный союз кредитных кооперативов.</text:p>
        </text:list-item>
        <text:list-item>
          <text:p text:style-name="P12">По результатам конкурса определяется управляющая компания для управления компенсационным фондом, соответствующая требованиям, установленным настоящими Правилами, с которой СРО МСКК заключает договор об оказании услуг по управлению компенсационным фондом.</text:p>
        </text:list-item>
      </text:list>
      <text:p text:style-name="P15"/>
      <text:p text:style-name="P10">Подготовка к проведению конкурса</text:p>
      <text:list xml:id="list31441719" text:continue-numbering="true" text:style-name="WW8Num1">
        <text:list-item>
          <text:p text:style-name="P8"><text:span text:style-name="T17">Организатор конкурса размещает в сети Интернет на собственном сайте – </text:span><text:a xlink:type="simple" xlink:href="http://www.oporacoop.ru/" office:target-frame-name="_top" xlink:show="replace" text:style-name="Internet_20_link" text:visited-style-name="Visited_20_Internet_20_Link"><text:span text:style-name="Internet_20_link"><text:span text:style-name="T4">www</text:span></text:span></text:a><text:a xlink:type="simple" xlink:href="http://www.oporacoop.ru/" office:target-frame-name="_top" xlink:show="replace" text:style-name="Internet_20_link" text:visited-style-name="Visited_20_Internet_20_Link"><text:span text:style-name="Internet_20_link"><text:span text:style-name="T5">.</text:span></text:span></text:a><text:a xlink:type="simple" xlink:href="http://www.oporacoop.ru/" office:target-frame-name="_top" xlink:show="replace" text:style-name="Internet_20_link" text:visited-style-name="Visited_20_Internet_20_Link"><text:span text:style-name="Internet_20_link"><text:span text:style-name="T4">mrskk</text:span></text:span></text:a><text:a xlink:type="simple" xlink:href="http://www.oporacoop.ru/" office:target-frame-name="_top" xlink:show="replace" text:style-name="Internet_20_link" text:visited-style-name="Visited_20_Internet_20_Link"><text:span text:style-name="Internet_20_link"><text:span text:style-name="T5">.</text:span></text:span></text:a><text:a xlink:type="simple" xlink:href="http://www.oporacoop.ru/" office:target-frame-name="_top" xlink:show="replace" text:style-name="Internet_20_link" text:visited-style-name="Visited_20_Internet_20_Link"><text:span text:style-name="Internet_20_link"><text:span text:style-name="T4">ru</text:span></text:span></text:a><text:span text:style-name="T17"> - извещение о проведении конкурса не менее чем за 30 (тридцать) календарных дней до даты подведения итогов конкурса (Приложение 1 к настоящим Правилам).</text:span></text:p>
        </text:list-item>
        <text:list-item>
          <text:p text:style-name="P12">Извещение о проведении конкурса должно содержать следующие сведения:</text:p>
        </text:list-item>
      </text:list>
      <text:p text:style-name="P20">а) наименование, электронный адрес, адрес сайта в сети "Интернет", номера телефонов организатора конкурса;</text:p>
      <text:p text:style-name="P20">б) предмет конкурса;</text:p>
      <text:p text:style-name="P20">в) место, даты и время начала и окончания приема заявок на участие в конкурсе (далее - заявки);</text:p>
      <text:p text:style-name="P22">г) размер средств компенсационного фонда, передаваемых в доверительное управление управляющей компании.</text:p>
      <text:p text:style-name="P21">д) требования к участникам конкурса;</text:p>
      <text:p text:style-name="P21">е) исчерпывающий перечень представляемых на конкурс документов и требования к их оформлению;</text:p>
      <text:p text:style-name="P21">ж) порядок представления заявок на участие в конкурсе;</text:p>
      <text:p text:style-name="P21">з) место, дата и время рассмотрения заявок и определения участников конкурса;</text:p>
      <text:p text:style-name="P21">и) порядок определения победителя конкурса;</text:p>
      <text:p text:style-name="P21">к) срок подписания членами конкурсной комиссии протокола о результатах проведения конкурса;</text:p>
      <text:p text:style-name="P21">л) срок заключения договора с управляющей компанией – победителем конкурса.</text:p>
      <text:list xml:id="list31432310" text:continue-numbering="true" text:style-name="WW8Num1">
        <text:list-item>
          <text:p text:style-name="P12"><text:soft-page-break/>При проведении конкурса, помимо извещения о проведении конкурса, иные сведения о его проведении (об изменении сроков, места проведения и пр.) и протоколы конкурсной комиссии подлежат размещению на сайте организатора конкурса.</text:p>
        </text:list-item>
        <text:list-item>
          <text:p text:style-name="P12">В качестве участника конкурса может выступать управляющая компания, соответствующая следующим требованиям:</text:p>
        </text:list-item>
      </text:list>
      <text:p text:style-name="P23">а) имеющая лицензию на осуществление деятельности по управлению инвестиционными фондами, паевыми инвестиционными фондами, негосударственными пенсионными фондами;</text:p>
      <text:p text:style-name="P23">б) продолжительность деятельности в качестве управляющей компании инвестиционных фондов, негосударственных пенсионных фондов или паевых инвестиционных фондов составляет на дату подачи заявки на участие в конкурсе не менее 2 (двух) лет;</text:p>
      <text:p text:style-name="P23">в) представившие организатору конкурса предлагаемый размер вознаграждения управляющей компании, в % от стоимости и (или) прироста имущества находящегося в доверительном управлении;</text:p>
      <text:p text:style-name="P23">г) представившие организатору конкурса предлагаемый размер необходимых расходов управляющей компании по инвестированию средств компенсационного фонда с учетом ограничений, установленных законодательством о саморегулируемых организациях, а также инвестиционной декларацией СРО МСКК;</text:p>
      <text:p text:style-name="P23">д) оказывающая на дату подачи заявки на участие в конкурсе услуги не менее чем по 3 (трем) договорам об оказании услуг управляющей компании с негосударственными пенсионными фондами, инвестиционными фондами и (или) управляющими компаниями паевых инвестиционных фондов;</text:p>
      <text:p text:style-name="P23">е) имеющий в штате на дату подачи заявки на участие в конкурсе не менее 3 (трех) штатных сотрудников (специалистов), включая лицо, осуществляющее функции единоличного исполнительного органа или руководителя структурного подразделения, непосредственно обеспечивающего осуществление деятельности управляющей компании, соответствующих квалификационным требованиям, предъявляемым в соответствии с законодательством Российской Федерации к специалистам управляющей компании;</text:p>
      <text:p text:style-name="P23">ж) имеющие на дату подачи заявки на участие в конкурсе лицо, осуществляющее функции единоличного исполнительного органа, и не менее половины лиц, входящих в состав коллегиального исполнительного органа, соответствующих квалификационным требованиям, предъявляемым к руководителям управляющих компаний инвестиционных фондов, паевых инвестиционных фондов, и имеющих не менее чем 5-летний стаж работы на руководящих должностях в управляющих компаниях акционерных инвестиционных фондов, паевых инвестиционных фондов либо в иных организациях - профессиональных участниках рынка ценных бумаг;</text:p>
      <text:p text:style-name="P24">з) объем активов на обслуживании составляет не менее 5 (пяти) миллиардов рублей;</text:p>
      <text:p text:style-name="P24">и) размер собственных средств составляет не менее 80 (восьмидесяти) миллионов рублей;</text:p>
      <text:p text:style-name="P23">к) в отношении него в течение последних двух лет, предшествующих дате подачи заявки на участие в конкурсе, не применялись процедуры, применяемые в деле о несостоятельности (банкротстве), либо санкции в виде приостановления действия лицензии на деятельность по управлению инвестиционными фондами, паевыми инвестиционными фондами, негосударственными пенсионными фондами;</text:p>
      <text:p text:style-name="P23">л) отсутствие по состоянию на 1 января года, предшествующего году проведения конкурса, в котором проводится конкурс, а также на последнюю отчетную дату перед датой подачи заявки просроченной задолженности по уплате налогов и сборов;</text:p>
      <text:p text:style-name="P23">м) управляющая компания не может быть аффилированным лицом в отношении СРО МСКК и специализированного депозитария, с которым СРО МСКК заключен договор об оказании услуг специализированного депозитария, или в отношении их аффилированных лиц.</text:p>
      <text:p text:style-name="P10"/>
      <text:p text:style-name="P10"/>
      <text:p text:style-name="P10"/>
      <text:p text:style-name="P10"/>
      <text:p text:style-name="P10">Порядок подачи заявок</text:p>
      <text:list xml:id="list31431468" text:continue-numbering="true" text:style-name="WW8Num1">
        <text:list-item>
          <text:p text:style-name="P12"><text:soft-page-break/>Заявки на участие в конкурсе должны содержать документы и материалы, предусмотренные в извещении о проведении конкурса. Образец заявки указан в Приложении 2 к настоящим Правилам.</text:p>
        </text:list-item>
        <text:list-item>
          <text:p text:style-name="P12">Срок представления заявок на участие в конкурсе составляет 30 (тридцать) календарных дней со дня размещения извещения о проведении конкурса на сайте организатора конкурса.</text:p>
        </text:list-item>
        <text:list-item>
          <text:p text:style-name="P12">Одновременно с заявкой заявители представляют в конкурсную комиссию следующие документы:</text:p>
        </text:list-item>
      </text:list>
      <text:p text:style-name="P23">а) нотариально удостоверенная копия лицензии на осуществление деятельности по управлению инвестиционными фондами, паевыми инвестиционными фондами, негосударственными пенсионными фондами;</text:p>
      <text:p text:style-name="P23">б) нотариально удостоверенные копии учредительных документов юридического лица, свидетельства о государственной регистрации юридического лица - претендента или свидетельства о внесении записи о нем в Единый государственный реестр юридических лиц, свидетельства о постановке на учет в налоговом органе;</text:p>
      <text:p text:style-name="P23">в) заверенная управляющей компанией копия документа об избрании (назначении) лица, осуществляющего функции единоличного исполнительного органа юридического лица;</text:p>
      <text:p text:style-name="P23">г) заверенные управляющей компанией бухгалтерский баланс и отчет о прибылях и убытках за последний год, предшествующий году подачи заявки, а также за последний отчетный период (при наличии);</text:p>
      <text:p text:style-name="P23">д) документы, подтверждающие соответствие заявителя требованиям к участникам конкурса, установленным пунктом 8 настоящих Правил;</text:p>
      <text:p text:style-name="P23">е) обязательство в случае победы на конкурсе заключить договор об оказании услуг по управлению компенсационным фондом;</text:p>
      <text:p text:style-name="P23">ж) проект договора об оказании услуг по управлению компенсационным фондом;</text:p>
      <text:p text:style-name="P23">з) документы, содержащие предложения по стоимости услуг управляющей компании по управлению компенсационным фондом.</text:p>
      <text:p text:style-name="P23">Заявка на участие в конкурсе оформляется на русском языке и удостоверяется подписью заявителя. К заявке на участие в конкурсе прилагается удостоверенная подписью заявителя опись представленных им документов и материалов, оригинал которой остается в конкурсной комиссии, копия - у заявителя.</text:p>
      <text:p text:style-name="P11">Документы, указанные в настоящем пункте, за исключением заявки, описи и доверенности лицу, осуществляющему передачу документов, предоставляются в запечатанном конверте.</text:p>
      <text:p text:style-name="P11">В случае получения заявки почтовой корреспонденцией, участник берет на себя риски связанные с несвоевременным поступлением (непоступлением) документов в СРО МСКК.</text:p>
      <text:list xml:id="list31417844" text:continue-numbering="true" text:style-name="WW8Num1">
        <text:list-item>
          <text:p text:style-name="P12">Представленная в конкурсную комиссию заявка на участие в конкурсе подлежит регистрации в журнале заявок под порядковым номером с указанием даты и точного времени ее представления (часы и минуты) во избежание совпадения этого времени с временем представления других заявок на участие в конкурсе. На копии описи представленных заявителем документов и материалов делается отметка о дате и времени представления заявки на участие в конкурсе с указанием номера этой заявки.</text:p>
        </text:list-item>
        <text:list-item>
          <text:p text:style-name="P12">Заявки на участие в конкурсе, представленные в конкурсную комиссию по истечении срока представления заявок, возвращаются представившим их заявителям вместе с описью представленных ими документов и материалов, в которых делается отметка об отказе в принятии заявок на участие в конкурсе.</text:p>
        </text:list-item>
        <text:list-item>
          <text:p text:style-name="P12">Заявитель вправе изменить или отозвать свою заявку на участие в конкурсе в любое время до истечения срока представления в конкурсную комиссию заявок на участие в конкурсе. Изменение заявки на участие в конкурсе или уведомление о ее отзыве считается действительным, если такое изменение или такое уведомление поступило в конкурсную комиссию до истечения срока представления заявок на участие в конкурсе.</text:p>
        </text:list-item>
        <text:list-item>
          <text:p text:style-name="P14">Конкурсная комиссия вправе требовать от заявителей материалы и документы, уточняющие информацию, представленную в документах, предусмотренных настоящими правилами.</text:p>
        </text:list-item>
        <text:list-item>
          <text:p text:style-name="P12"><text:soft-page-break/>Заявки на участие в конкурсе и документы, прилагаемые к ним, рассматриваются на заседании конкурсной комиссии в порядке, в день, во время и в месте, которые установлены в извещении о проведении конкурса. При этом объявляются и заносятся в протокол о признании участниками конкурса наименование и место нахождения каждого заявителя, а также сведения о наличии в этой заявке документов и материалов, представление которых заявителем предусмотрено в извещении о проведении конкурса. Рассмотрению подлежат все заявки на участие в конкурсе и документы, прилагаемые к ним, представленные в конкурсную комиссию до истечения установленного срока представления заявок на участие. Заявители или их представители вправе присутствовать при рассмотрении заявок. Конкурсная комиссия вправе потребовать от заявителя разъяснения положений представленных им документов и материалов, подтверждающих его соответствие указанным требованиям.</text:p>
        </text:list-item>
      </text:list>
      <text:p text:style-name="P37"/>
      <text:p text:style-name="P37">Конкурсная комиссия</text:p>
      <text:p text:style-name="Text_20_body"><text:span text:style-name="Основной_20_шрифт_20_абзаца"><text:span text:style-name="T11">17. </text:span></text:span><text:span text:style-name="T17">При отборе управляющей компании путем проведения конкурса создается Конкурсная комиссия. Конкурсная комиссия осуществляет рассмотрение заявок на участие в конкурсе и оценку их соответствия установленным требованиям, а также определяет победителя конкурса, в соответствии с критериями, указанными в конкурсной документации.</text:span></text:p>
      <text:p text:style-name="Text_20_body"><text:span text:style-name="Основной_20_шрифт_20_абзаца"><text:span text:style-name="T11">18.</text:span></text:span><text:span text:style-name="T17"> СРО МСКК одновременно с утверждением конкурсной документации принимается решение о создании конкурсной комиссии. Решением Правления СРО МСКК определяется количественный и формируется персональный состав Конкурсной комиссии, а также избирается Председатель и Секретарь комиссии.</text:span></text:p>
      <text:p text:style-name="Text_20_body"><text:span text:style-name="Основной_20_шрифт_20_абзаца"><text:span text:style-name="T11">19.</text:span></text:span><text:span text:style-name="T17"> Председатель конкурсной комиссии руководит деятельностью конкурсной комиссии и организует ее работу.</text:span></text:p>
      <text:p text:style-name="Text_20_body"><text:span text:style-name="Основной_20_шрифт_20_абзаца"><text:span text:style-name="T11">20.</text:span></text:span><text:span text:style-name="T17"> Число членов комиссии должно быть не менее чем три человека. В состав конкурсной комиссии могут включаться сотрудники (специалисты) СРО МСКК, члены Правления и (или) Ревизионной комиссии (ревизор) СРО МСКК.</text:span></text:p>
      <text:p text:style-name="Text_20_body"><text:span text:style-name="Основной_20_шрифт_20_абзаца"><text:span text:style-name="T11">21. </text:span></text:span><text:span text:style-name="T17">Конкурсная комиссия осуществляет свою работу в порядке определяемом настоящими Правилами.</text:span></text:p>
      <text:p text:style-name="Text_20_body"><text:span text:style-name="Основной_20_шрифт_20_абзаца"><text:span text:style-name="T11">22. </text:span></text:span><text:span text:style-name="T17">Решения конкурсной комиссии принимаются простым большинством голосов членов комиссии, принимающих участие в заседании. Конкурсная комиссия правомочна решать вопросы, отнесенные к ее компетенции, если на заседании присутствуют не менее 50 (пятьдесят) процентов ее членов. При голосовании каждый член комиссии имеет 1 (один) голос. При равенстве голосов членов комиссии решающим является голос председателя.</text:span></text:p>
      <text:p text:style-name="Text_20_body"><text:span text:style-name="Основной_20_шрифт_20_абзаца"><text:span text:style-name="T11">23.</text:span></text:span><text:span text:style-name="T17"> Результаты вскрытия конвертов и рассмотрения поданных заявок, принятые Конкурсной комиссией решения заносятся в соответствующие протоколы заседаний Конкурсной комиссии.</text:span></text:p>
      <text:p text:style-name="Text_20_body"><text:span text:style-name="Основной_20_шрифт_20_абзаца"><text:span text:style-name="T11">24.</text:span></text:span><text:span text:style-name="T17"> Ведение протоколов осуществляется Секретарем Конкурсной комиссии. В том случае если на заседании Конкурсной комиссии ведется аудио или видеозапись, в протоколе заседания комиссии делается соответствующая отметка. Секретарь Конкурсной комиссии избирается на заседании комиссии из числа членов Конкурсной комиссии.</text:span></text:p>
      <text:p text:style-name="Text_20_body"><text:span text:style-name="Основной_20_шрифт_20_абзаца"><text:span text:style-name="T11">25.</text:span></text:span><text:span text:style-name="T17"> Регистрация представителей участников конкурса (претендентов) присутствующих на заседаниях конкурсной комиссии осуществляется Секретарем Конкурсной комиссии, в Журнале регистрации представителей участников конкурса (претендентов), по форме согласно Приложения № 4 к настоящим Правилам.</text:span></text:p>
      <text:p text:style-name="P38">Журнал регистрации представителей участников конкурса (претендентов) подшивается к протоколам соответствующих заседаний Конкурсной комиссии.</text:p>
      <text:p text:style-name="P37"/>
      <text:p text:style-name="P37"/>
      <text:p text:style-name="P37"><text:soft-page-break/>Подготовка к участию в конкурсе</text:p>
      <text:p text:style-name="P38">26. Участник конкурса самостоятельно несет все расходы, связанные с подготовкой Заявки и участием в конкурсе. Организатор конкурса не несет ответственности и не имеет обязательств в связи с такими расходами независимо от того, как проводится и чем завершается конкурс.</text:p>
      <text:p text:style-name="P38">27. Заявки на участие в конкурсе подаются в Конкурсную комиссию в запечатанных конвертах с приложением необходимых документов. Заявки на участие в конкурсе принимаются Конкурсной комиссией в течение 30 (тридцати) календарных дней с даты публикации извещения о проведении конкурса в официальных источниках информации по адресу, указанному в извещении. Прием заявок осуществляется Секретарем Конкурсной комиссии. Конверты с заявками на участие в конкурсе, полученные по истечении указанного срока, не рассматриваются и возвращаются.</text:p>
      <text:p text:style-name="P38">Порядок приема заявок, день и время вскрытия конвертов указываются в извещении о проведении конкурса (по форме согласно утвержденной конкурсной документации).</text:p>
      <text:p text:style-name="P38">28. Заявка на участие в конкурсе, а также вся корреспонденция, связанная с участием в конкурсе, должны быть составлены на русском языке. В заявке на участие в конкурсе должны быть указаны показатели претендента по каждому из требований, предъявляемых конкурсной документацией к участникам конкурса, подтвержденные соответствующими документами.</text:p>
      <text:p text:style-name="P38">29. Все документы должны быть подшиты и сброшюрованы в одну или несколько папок. Участник конкурса вправе подать только одну заявку. Каждый конверт с заявкой на участие в конкурсе, поступивший в срок, указанный в Извещении о проведении открытого конкурса, регистрируется в Журнале регистрации поступления заявок на участие в открытом конкурсе, который ведется Секретарем Конкурсной комиссии по форме, согласно Приложения № 3 к настоящим Правилам.</text:p>
      <text:p text:style-name="P38">30. Конверт должен содержать:</text:p>
      <text:p text:style-name="P38">- адрес и наименование Организатора конкурса;</text:p>
      <text:p text:style-name="P38">- адрес и наименование претендента;</text:p>
      <text:p text:style-name="P38">- наименование конкурса.</text:p>
      <text:p text:style-name="P38">31. Предоставление Участником конкурса недостоверных сведений или подача заявки, не отвечающей требованиям, содержащимся в конкурсной документации, может являться основанием для отклонения его заявки.</text:p>
      <text:p text:style-name="P38">32. При проведении конкурса какие-либо переговоры Организатора конкурса, Конкурсной комиссии с Участником конкурса не допускаются. Организатор конкурса может давать разъяснения положений конкурсной документации отбора исключительно в письменной форме.</text:p>
      <text:p text:style-name="P38">33. Организатор конкурса по собственной инициативе или в соответствии с запросом Участника конкурса вправе внести изменения в конкурсную документацию не позднее, чем за пятнадцать дней до дня окончания срока подачи заявок на участие в отборе.</text:p>
      <text:p text:style-name="P38">В течение двух дней со дня принятия решения о внесении изменений в конкурсную документацию такие изменения подлежат обязательному опубликованию на официальном сайте СРО МСКК.</text:p>
      <text:p text:style-name="P38">Чтобы предоставить Участникам конкурса разумное время для учета такого изменения при подготовке своих заявок, Организатор конкурса вправе, при необходимости и по своему усмотрению, продлить срок подачи заявок.</text:p>
      <text:p text:style-name="P38">34. Организатор конкурса вправе отказаться от проведения конкурса не позднее, чем за десять дней до даты окончания срока подачи заявок на участие в конкурсе.</text:p>
      <text:p text:style-name="P38"><text:soft-page-break/>Извещение об отказе от проведения конкурса подлежит обязательному опубликованию на официальном сайте СРО МСКК в течение десяти дней со дня принятия решения об отказе от проведения конкурса.</text:p>
      <text:p text:style-name="P38">В течение двух дней со дня принятия указанного решения Организатором конкурса возвращаются заявки и направляются соответствующие уведомления всем Участникам конкурса, подавшим заявки на участие в конкурсе.</text:p>
      <text:p text:style-name="P38">35. При подготовке заявки на участие в конкурсе и документов, прилагаемых к заявке, не допускается применение факсимильных подписей.</text:p>
      <text:p text:style-name="P16"/>
      <text:p text:style-name="P16">Порядок проведения конкурса и определения победителя</text:p>
      <text:p text:style-name="P11">36. Конкурсная комиссия правомочна принимать решения, если на ее заседании присутствует не менее чем 50 (пятьдесят) процентов общего числа ее членов, при этом каждый член конкурсной комиссии имеет 1 (один) голос. Решения конкурсной комиссии принимаются большинством голосов от числа голосов членов, принявших участие в заседании. Решения конкурсной комиссии оформляются протоколами, которые подписывают члены конкурсной комиссии, принявшие участие в ее заседании. Конкурсная комиссия вправе привлекать к своей работе независимых экспертов.</text:p>
      <text:p text:style-name="P11">37. При рассмотрении конкурсных предложений объявляются и заносятся в протокол наименование и место нахождения каждого участника конкурса, сведения о наличии у участника конкурса конкурсного предложения и о содержании такого конкурсного предложения.</text:p>
      <text:p text:style-name="P11">38. Победитель конкурса определяется на основании сравнения конкурсных предложений.</text:p>
      <text:p text:style-name="P11">39. Победителем конкурса признается участник конкурса, предложивший наилучшие условия по критериям конкурса.</text:p>
      <text:p text:style-name="P11">40. В качестве критериев конкурса устанавливаются:</text:p>
      <text:p text:style-name="P11">- продолжительность деятельности в качестве управляющей компании по управлению инвестиционными фондами, паевыми инвестиционными фондами, негосударственными пенсионными фондами;</text:p>
      <text:p text:style-name="P11">- объем активов на обслуживании;</text:p>
      <text:p text:style-name="P11">- количество договоров об оказании услуг по управлению инвестиционными фондами, паевыми инвестиционными фондами, негосударственными пенсионными фондами;</text:p>
      <text:p text:style-name="P11">- количество штатных сотрудников (специалистов), соответствующих квалификационным требованиям, предъявляемым в соответствии с законодательством Российской Федерации к специалистам управляющих компаний по управлению инвестиционными фондами, паевыми инвестиционными фондами, негосударственными пенсионными фондами;</text:p>
      <text:p text:style-name="P11">- размер собственных средств;</text:p>
      <text:p text:style-name="P11">- размер вознаграждения по договору об оказании услуг по управлению компенсационным фондом.</text:p>
      <text:p text:style-name="P11">41. Организатор конкурса вправе установить иные дополнительные критерии конкурса.</text:p>
      <text:p text:style-name="P11">42. В случае если два и более конкурсных предложения содержат одинаковые предложения по критериям, победителем конкурса признается участник конкурса, подавший заявку ранее.</text:p>
      <text:p text:style-name="P11">43. Решение об определении победителя конкурса оформляется протоколом о результатах проведения конкурса, включающим в себя наименование и место нахождения победителя конкурса, обоснование принятого конкурсной комиссией решения о признании участника конкурса победителем конкурса.</text:p>
      <text:p text:style-name="P11">44. Протокол о результатах проведения конкурса подписывается конкурсной комиссией в день проведения конкурса.</text:p>
      <text:p text:style-name="P11">45. Конкурс объявляется несостоявшимся в следующих случаях:</text:p>
      <text:p text:style-name="P11">- на конкурс представлено менее 2 (двух) заявок;</text:p>
      <text:p text:style-name="P11"><text:soft-page-break/>- конкурсные предложения ни одного из участников конкурса не признаны соответствующими критериям конкурса.</text:p>
      <text:p text:style-name="P11">46. Организатор конкурса в течение 5 (пяти) рабочих дней со дня утверждения протокола о результатах проведения конкурса или принятия решения об объявлении конкурса несостоявшимся обязан направить уведомление участникам конкурса о результатах проведения конкурса. Указанное уведомление может также направляться в электронной форме.</text:p>
      <text:p text:style-name="P11">47. Организатор конкурса в течение 5 (пяти) рабочих дней со дня утверждения протокола о результатах проведения конкурса или принятия решения об объявлении конкурса несостоявшимся обязан разместить такое извещение на своем сайте.</text:p>
      <text:p text:style-name="P11">48. Организатор конкурса в течение 5 (пяти) рабочих дней со дня утверждения протокола о результатах проведения конкурса направляет победителю конкурса экземпляр указанного протокола.</text:p>
      <text:p text:style-name="P11">49. Участник, признанный победителем конкурса, обязан в течение 10 (десяти) рабочих дней с момента получения уведомления о результатах проведения конкурса подписать с организатором конкурса договор об оказании услуг по управлению компенсационным фондом.</text:p>
      <text:p text:style-name="P11">50. Если победитель конкурса откажется либо уклонится от заключения договора в срок, указанный в п. 49 настоящих Правил, организатор конкурса вправе предложить заключить договор участнику конкурса, конкурсные предложения которого по результатам сравнения конкурсных предложений содержат лучшие условия, следующие после условий, предложенных победителем конкурса.</text:p>
      <text:p text:style-name="P18"><text:span text:style-name="T20">Приложение №1</text:span></text:p>
      <text:p text:style-name="P26"/>
      <text:p text:style-name="P2"><text:span text:style-name="Основной_20_шрифт_20_абзаца"><text:span text:style-name="T11">Извещение о проведении конкурса по отбору</text:span></text:span><text:span text:style-name="Основной_20_шрифт_20_абзаца"><text:span text:style-name="T10"> управляющей компании для заключения договора об оказании услуг по управлению компенсационным фондом</text:span></text:span></text:p>
      <text:p text:style-name="P17">СРО МСКК</text:p>
      <text:p text:style-name="P33"/>
      <text:p text:style-name="P29">Саморегулируемая организация кредитных кооперативов Межрегиональный союз кредитных кооперативов (далее СРО МСКК) извещает о проведении конкурса по отбору управляющей компании для заключения с ней СРО МСКК договора об оказании услуг по управлению компенсационным фондом.</text:p>
      <text:p text:style-name="P4"><text:span text:style-name="Основной_20_шрифт_20_абзаца"><text:span text:style-name="T11">Организатор конкурса: Саморегулируемая организация кредитных кооперативов Межрегиональный союз кредитных кооперативов</text:span></text:span><text:span text:style-name="T17"> (СРО МСКК).</text:span></text:p>
      <text:p text:style-name="P4"><text:span text:style-name="Основной_20_шрифт_20_абзаца"><text:span text:style-name="T11">Адрес организатора конкурса</text:span></text:span><text:span text:style-name="T17"> (местонахождение, почтовый адрес): 428000, Чувашская республика, г. Чебоксары, ул. Петрова, д.6, помещение № 3.</text:span></text:p>
      <text:p text:style-name="P4"><text:span text:style-name="Основной_20_шрифт_20_абзаца"><text:span text:style-name="T11">Телефон/факс:</text:span></text:span><text:span text:style-name="T17"> +7 (8352) 56-06-29.</text:span></text:p>
      <text:p text:style-name="P4"><text:span text:style-name="Основной_20_шрифт_20_абзаца"><text:span text:style-name="T11">Официальный сайт:</text:span></text:span><text:span text:style-name="T17"> http://www.</text:span><text:span text:style-name="Основной_20_шрифт_20_абзаца"><text:span text:style-name="T13">mrskk</text:span></text:span><text:span text:style-name="T17">.ru</text:span></text:p>
      <text:p text:style-name="P4"><text:span text:style-name="Основной_20_шрифт_20_абзаца"><text:span text:style-name="T11">Электронная почта:</text:span></text:span><text:span text:style-name="T17"> </text:span><text:a xlink:type="simple" xlink:href="mailto:%20oporacoop@mail.ru" office:target-frame-name="_top" xlink:show="replace" text:style-name="Internet_20_link" text:visited-style-name="Visited_20_Internet_20_Link"><text:span text:style-name="Internet_20_link"><text:span text:style-name="T5"><text:s/></text:span></text:span></text:a><text:span text:style-name="Internet_20_link"><text:span text:style-name="T4">sro</text:span></text:span><text:span text:style-name="Internet_20_link"><text:span text:style-name="T5">-</text:span></text:span><text:span text:style-name="Internet_20_link"><text:span text:style-name="T4">mskk</text:span></text:span><text:a xlink:type="simple" xlink:href="mailto:%20oporacoop@mail.ru" office:target-frame-name="_top" xlink:show="replace" text:style-name="Internet_20_link" text:visited-style-name="Visited_20_Internet_20_Link"><text:span text:style-name="Internet_20_link"><text:span text:style-name="T5">@</text:span></text:span></text:a><text:span text:style-name="Internet_20_link"><text:span text:style-name="T4">yandex</text:span></text:span><text:a xlink:type="simple" xlink:href="mailto:%20oporacoop@mail.ru" office:target-frame-name="_top" xlink:show="replace" text:style-name="Internet_20_link" text:visited-style-name="Visited_20_Internet_20_Link"><text:span text:style-name="Internet_20_link"><text:span text:style-name="T5">.ru</text:span></text:span></text:a></text:p>
      <text:p text:style-name="P4"><text:span text:style-name="Основной_20_шрифт_20_абзаца"><text:span text:style-name="T11">Размер средств компенсационного фонда: указан на сайте </text:span></text:span><text:span text:style-name="T17">http://www.</text:span><text:span text:style-name="Основной_20_шрифт_20_абзаца"><text:span text:style-name="T13">mrskk</text:span></text:span><text:span text:style-name="T17">.ru.</text:span></text:p>
      <text:p text:style-name="P4"><text:span text:style-name="Основной_20_шрифт_20_абзаца"><text:span text:style-name="T11">Представителями организатора конкурса являются: Бранчаев Руслан Якубович</text:span></text:span><text:span text:style-name="T17"> тел. (8352) 56-06-29.</text:span></text:p>
      <text:p text:style-name="P4"><text:span text:style-name="Основной_20_шрифт_20_абзаца"><text:span text:style-name="T11">Предмет конкурса:</text:span></text:span><text:span text:style-name="T17"> Право на заключение договора с СРО МСКК об оказании услуг по управлению компенсационным фондом.</text:span></text:p>
      <text:p text:style-name="P4"><text:span text:style-name="Основной_20_шрифт_20_абзаца"><text:span text:style-name="T11">Срок действия договора:</text:span></text:span><text:span text:style-name="T17"> </text:span><text:span text:style-name="Основной_20_шрифт_20_абзаца"><text:span text:style-name="T17">один год.</text:span></text:span></text:p>
      <text:p text:style-name="P4"><text:span text:style-name="Основной_20_шрифт_20_абзаца"><text:span text:style-name="T11">Форма проведения конкурса:</text:span></text:span><text:span text:style-name="T17"> открытый конкурс.</text:span></text:p>
      <text:p text:style-name="P4"><text:span text:style-name="Основной_20_шрифт_20_абзаца"><text:span text:style-name="T11">Место приема заявок:</text:span></text:span><text:span text:style-name="T17"> по адресу организатора конкурса: 428000, Чувашская республика, г. Чебоксары, ул. Петрова, д.6, помещение № 3.</text:span></text:p>
      <text:p text:style-name="P4"><text:span text:style-name="Основной_20_шрифт_20_абзаца"><text:span text:style-name="T11">Дата и время начала приема заявок:</text:span></text:span><text:span text:style-name="Основной_20_шрифт_20_абзаца"><text:span text:style-name="T17"> « » 2016 г. ч. мин.</text:span></text:span><text:span text:style-name="T17"> (здесь и далее время московское).</text:span></text:p>
      <text:p text:style-name="P4"><text:span text:style-name="Основной_20_шрифт_20_абзаца"><text:span text:style-name="T11">Дата и время окончания приема заявок:</text:span></text:span><text:span text:style-name="Основной_20_шрифт_20_абзаца"><text:span text:style-name="T17"> « » 2016 г. ч. мин. <text:line-break/></text:span></text:span><text:span text:style-name="Основной_20_шрифт_20_абзаца"><text:span text:style-name="T11">Порядок приема заявок:</text:span></text:span><text:span text:style-name="T17"> Организатор конкурса осуществляет прием и регистрацию поступающих заявок на участие в конкурсе. К заявке претендент прилагает опись представленных им документов, согласно перечню, установленному Конкурсной документацией, оригинал которой остается у организатора конкурса, а также доверенность лицу, осуществляющему передачу документов.</text:span></text:p>
      <text:p text:style-name="P29">Документы за исключением заявки, описи и доверенности лицу, осуществляющему передачу документов, предоставляются в запечатанном конверте.</text:p>
      <text:p text:style-name="P29">Копия описи, на которой организатором конкурса делается отметка, подтверждающая прием и регистрацию заявки с указанием даты и времени приема и номера, присвоенного заявке в журнале регистрации заявок, остается у претендента. <text:line-break/>В случае направления заявки по почте отправитель берет на себя риски и ответственность за утерю или вручение с опозданием заявки.</text:p>
      <text:p text:style-name="P4"><text:span text:style-name="Основной_20_шрифт_20_абзаца"><text:span text:style-name="T11">Дата, время и место проведения конкурса:</text:span></text:span><text:span text:style-name="T17"> </text:span><text:span text:style-name="Основной_20_шрифт_20_абзаца"><text:span text:style-name="T11">« » 2016 г. ч. мин.</text:span></text:span><text:span text:style-name="Основной_20_шрифт_20_абзаца"><text:span text:style-name="T17"> </text:span></text:span><text:span text:style-name="T17">по адресу организатора конкурса 428000, Чувашская республика, г. Чебоксары, ул. Петрова, д.6, помещение № 3.</text:span></text:p>
      <text:p text:style-name="P4"><text:span text:style-name="Основной_20_шрифт_20_абзаца"><text:span text:style-name="T11">Порядок и место получения конкурсной документации:</text:span></text:span><text:span text:style-name="T17"> Конкурсная документация, состоящая из Правил проведения конкурса размещается в сети Интернет на официальном сайте СРО МСКК http://www.</text:span><text:span text:style-name="Основной_20_шрифт_20_абзаца"><text:span text:style-name="T13">mrskk</text:span></text:span><text:span text:style-name="T17">.ru.</text:span></text:p>
      <text:p text:style-name="P4"><text:span text:style-name="Основной_20_шрифт_20_абзаца"><text:span text:style-name="T11">Дата, время и место вскрытия конвертов с заявками и их рассмотрение:</text:span></text:span><text:span text:style-name="T17"> </text:span><text:span text:style-name="Основной_20_шрифт_20_абзаца"><text:span text:style-name="T11">« » 2016 г. ч. мин. </text:span></text:span><text:span text:style-name="T17">по адресу организатора конкурса 428000, Чувашская республика, г. Чебоксары, ул. Петрова, д.6, помещение № 3.</text:span></text:p>
      <text:p text:style-name="P4"><text:span text:style-name="Основной_20_шрифт_20_абзаца"><text:span text:style-name="T11">Дата, время и место подведения итогов конкурса: « » 2016 г. ч. мин.</text:span></text:span><text:span text:style-name="T17"> по адресу организатора конкурса 428000, Чувашская республика, г. Чебоксары, ул. Петрова, д.6, помещение № 3.</text:span></text:p>
      <text:p text:style-name="P25">К участию в конкурсе допускается управляющая компания:</text:p>
      <text:p text:style-name="P11"><text:soft-page-break/>а) имеющая лицензию на осуществление деятельности по управлению инвестиционными фондами, паевыми инвестиционными фондами, негосударственными пенсионными фондами;</text:p>
      <text:p text:style-name="P11">б) продолжительность деятельности в качестве управляющей компании инвестиционных фондов, негосударственных пенсионных фондов или паевых инвестиционных фондов составляет на дату подачи заявки на участие в конкурсе не менее 2 (двух) лет;</text:p>
      <text:p text:style-name="P11">в) представившие организатору конкурса предлагаемый размер вознаграждения управляющей компании, в % от стоимости и (или) прироста имущества находящегося в доверительном управлении;</text:p>
      <text:p text:style-name="P11">г) представившие организатору конкурса предлагаемый размер необходимых расходов управляющей компании по инвестированию средств компенсационного фонда с учетом ограничений, установленных законодательством о саморегулируемых организациях, а также инвестиционной декларацией СРО МСКК;</text:p>
      <text:p text:style-name="P11">д) оказывающая на дату подачи заявки на участие в конкурсе услуги не менее чем по 3 (трем) договорам об оказании услуг управляющей компании с негосударственными пенсионными фондами, инвестиционными фондами и (или) управляющими компаниями паевых инвестиционных фондов;</text:p>
      <text:p text:style-name="P11">е) имеющий в штате на дату подачи заявки на участие в конкурсе не менее 3 (трех) штатных сотрудников (специалистов), включая лицо, осуществляющее функции единоличного исполнительного органа или руководителя структурного подразделения, непосредственно обеспечивающего осуществление деятельности управляющей компании, соответствующих квалификационным требованиям, предъявляемым в соответствии с законодательством Российской Федерации к специалистам управляющей компании;</text:p>
      <text:p text:style-name="P11">ж) имеющие на дату подачи заявки на участие в конкурсе лицо, осуществляющее функции единоличного исполнительного органа, и не менее половины лиц, входящих в состав коллегиального исполнительного органа, соответствующих квалификационным требованиям, предъявляемым к руководителям управляющих компаний инвестиционных фондов, паевых инвестиционных фондов, и имеющих не менее чем 5-летний стаж работы на руководящих должностях в управляющих компаниях акционерных инвестиционных фондов, паевых инвестиционных фондов либо в иных организациях - профессиональных участниках рынка ценных бумаг;</text:p>
      <text:p text:style-name="P13">з) объем активов на обслуживании составляет не менее 5 (пяти) миллиардов рублей;</text:p>
      <text:p text:style-name="P13">и) размер собственных средств составляет не менее 80 (восьмидесяти) миллионов рублей;</text:p>
      <text:p text:style-name="P11">к) в отношении него в течение последних двух лет, предшествующих дате подачи заявки на участие в конкурсе, не применялись процедуры, применяемые в деле о несостоятельности (банкротстве), либо санкции в виде приостановления действия лицензии на деятельность по управлению инвестиционными фондами, паевыми инвестиционными фондами, негосударственными пенсионными фондами;</text:p>
      <text:p text:style-name="P11">л) отсутствие по состоянию на 1 января года, предшествующего году проведения конкурса, в котором проводится конкурс, а также на последнюю отчетную дату перед датой подачи заявки просроченной задолженности по уплате налогов и сборов;</text:p>
      <text:p text:style-name="P11">м) управляющая компания не может быть аффилированным лицом в отношении СРО МСКК и специализированного депозитария, с которым СРО МСКК заключен договор об оказании услуг специализированного депозитария, или в отношении их аффилированных лиц.</text:p>
      <text:p text:style-name="P11"/>
      <text:p text:style-name="Standard"><text:span text:style-name="Основной_20_шрифт_20_абзаца"><text:span text:style-name="T10">Порядок определения победителя конкурса: </text:span></text:span><text:span text:style-name="T17">победителем конкурса признается участник, предложивший наилучшие условия по критериям конкурса.</text:span></text:p>
      <text:p text:style-name="P34">Приложение №2</text:p>
      <text:p text:style-name="P30">Дата, исх. номер</text:p>
      <text:p text:style-name="P35">В Конкурсную комиссию</text:p>
      <text:p text:style-name="P35">СРО МСКК</text:p>
      <text:p text:style-name="P27"/>
      <text:p text:style-name="P27"/>
      <text:p text:style-name="P28">ЗАЯВКА НА УЧАСТИЕ В КОНКУРСЕ</text:p>
      <text:p text:style-name="P2"><text:span text:style-name="Основной_20_шрифт_20_абзаца"><text:span text:style-name="T11">по отбору </text:span></text:span><text:span text:style-name="Основной_20_шрифт_20_абзаца"><text:span text:style-name="T10">управляющей компании для заключения договора об оказании услуг по управлению компенсационным фондом</text:span></text:span><text:span text:style-name="Основной_20_шрифт_20_абзаца"><text:span text:style-name="T11"> СРО МСКК</text:span></text:span></text:p>
      <text:p text:style-name="P30"/>
      <text:p text:style-name="P5"><text:span text:style-name="T17">1. Изучив извещение о проведении и Правила проведения конкурса (далее – Конкурсная документация) по отбору управляющей компании для заключения договора об оказании услуг по управлению компенсационным фондом</text:span><text:span text:style-name="Основной_20_шрифт_20_абзаца"><text:span text:style-name="T19"> саморегулируемой организации кредитных кооперативов Межрегиональный союз кредитных кооперативов</text:span></text:span><text:span text:style-name="Основной_20_шрифт_20_абзаца"><text:span text:style-name="T11">, а также применимые к данному отбору законодательство и нормативные документы</text:span></text:span></text:p>
      <text:p text:style-name="P27">____________________________________________________________________________</text:p>
      <text:p text:style-name="P30">(организационно - правовая форма и наименование организации - Участника отбора) в лице, ________________________________________________________________________</text:p>
      <text:p text:style-name="P30">(наименование должности руководителя и его Ф.И.О.)</text:p>
      <text:p text:style-name="P5"><text:span text:style-name="T17">сообщает о согласии участвовать в отборе на условиях, установленных в </text:span><text:span text:style-name="Основной_20_шрифт_20_абзаца"><text:span text:style-name="T11">«Правилах проведения конкурса по отбору управляющей компании».</text:span></text:span></text:p>
      <text:p text:style-name="P30">2. Если наши предложения будут приняты, мы берем на себя обязательство оказывать необходимый спектр услуг в рамках нашей компетенции.</text:p>
      <text:p text:style-name="P30">3. Настоящим заявлением подтверждаем, что в отношении</text:p>
      <text:p text:style-name="P30">____________________________________________________________________________</text:p>
      <text:p text:style-name="P30">(наименование организации участника отбора)</text:p>
      <text:p text:style-name="P30">не проводится процедура ликвидации, банкротства, деятельность его не приостановлена.</text:p>
      <text:p text:style-name="P30">4. Настоящим заявлением гарантируем достоверность представленной нами информации и подтверждаем право Заказчика, не противоречащее требованию о формировании равных для всех участников отбора условий, запрашивать у нас, в соответствующих органах и у упомянутых в нашей заявке юридических и физических лиц информацию, уточняющую представленные нами в ней сведения.</text:p>
      <text:p text:style-name="P5"><text:span text:style-name="T17">5. В случае если мы будем признаны прошедшими отбор, мы берем на себя обязательства подписать договор с саморегулируемой организацией кредитных кооперативов </text:span><text:span text:style-name="Основной_20_шрифт_20_абзаца"><text:span text:style-name="T11">Межрегиональный союз кредитных кооперативов </text:span></text:span><text:span text:style-name="T17">в соответствии с требованиями конкурсной документации, условиями нашей заявки и положением о компенсационном фонде.</text:span></text:p>
      <text:p text:style-name="P30">6. Сообщаем, что для оперативного уведомления по вопросам организационного характера и взаимодействия с Заказчиком нами уполномочен</text:p>
      <text:p text:style-name="P30">____________________________________________________________________________</text:p>
      <text:p text:style-name="P30">(Ф.И.О., телефон работника Участника отбора)</text:p>
      <text:p text:style-name="P30">Все сведения о проведении отбора просим сообщать уполномоченному лицу.</text:p>
      <text:p text:style-name="P30">7. Наш юридический адрес ___________________________________________</text:p>
      <text:p text:style-name="P30"><text:soft-page-break/>____________________________________________________________________________,</text:p>
      <text:p text:style-name="P30">фактический адрес ______________________________________________________</text:p>
      <text:p text:style-name="P30">____________________________________________________________________________,</text:p>
      <text:p text:style-name="P30">телефон ___________, факс ________ , банковские реквизиты: ___________________</text:p>
      <text:p text:style-name="P30">_________________________________________________________________________,</text:p>
      <text:p text:style-name="P30">электронный адрес _____________________.</text:p>
      <text:p text:style-name="P30">8. Корреспонденцию в наш адрес просим направлять по адресу:</text:p>
      <text:p text:style-name="P30">_________________________________________________________________________.</text:p>
      <text:p text:style-name="P30">9. К настоящему заявлению прилагаются документы согласно описи - на _____ стр.</text:p>
      <text:p text:style-name="P30">Сообщаем также следующую дополнительную информацию:</text:p>
      <text:p text:style-name="P30">____________________________________________________________________</text:p>
      <text:p text:style-name="P5"><text:span text:style-name="Основной_20_шрифт_20_абзаца"><text:span text:style-name="T11">Руководитель организации </text:span></text:span><text:span text:style-name="T17">_____________________ (Фамилия И.О.)</text:span></text:p>
      <text:p text:style-name="P30">(подпись)</text:p>
      <text:p text:style-name="P5"><text:span text:style-name="Основной_20_шрифт_20_абзаца"><text:span text:style-name="T11">Главный бухгалтер </text:span></text:span><text:span text:style-name="T17">______________________ (Фамилия И.О.)</text:span></text:p>
      <text:p text:style-name="P30">МП (подпись)</text:p>
      <text:p text:style-name="P36"/>
      <text:p text:style-name="P31">Приложение № 3</text:p>
      <text:p text:style-name="P32"/>
      <text:p text:style-name="P38">Журнал регистрации поступления заявок на участие в открытом конкурсе на ____________________________________________________________________________________________________________________________________________________________________</text:p>
      <text:p text:style-name="P38">(наименование предмета конкурса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9">№ п/п</text:p>
          </table:table-cell>
          <table:table-cell table:style-name="Таблица1.A1" office:value-type="string">
            <text:p text:style-name="P39">Дата <text:line-break/>поступления</text:p>
          </table:table-cell>
          <table:table-cell table:style-name="Таблица1.A1" office:value-type="string">
            <text:p text:style-name="P39">Время <text:line-break/>поступления</text:p>
          </table:table-cell>
          <table:table-cell table:style-name="Таблица1.A1" office:value-type="string">
            <text:p text:style-name="P39">Регистрационный номер</text:p>
          </table:table-cell>
          <table:table-cell table:style-name="Таблица1.A1" office:value-type="string">
            <text:p text:style-name="P38">Форма <text:line-break/>(бумажный носитель, электронный документ)</text:p>
          </table:table-cell>
        </table:table-row>
        <table:table-row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</table:table-row>
        <table:table-row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8"/>
          </table:table-cell>
        </table:table-row>
      </table:table>
      <text:p text:style-name="P38"/>
      <text:p text:style-name="P38">Секретарь Конкурсной комиссии ______________________/ ____________________</text:p>
      <text:p text:style-name="P36"/>
      <text:p text:style-name="P3"><text:span text:style-name="Основной_20_шрифт_20_абзаца"><text:span text:style-name="T11">Приложение № 4</text:span></text:span></text:p>
      <text:p text:style-name="P38">Журнал регистрации представителей участников КОНКУРСА (ПРЕТЕНДЕНТОВ)</text:p>
      <text:p text:style-name="P38">На процедуре ___________________ на участие в открытом конкурсе ______________________________________ на заседании Конкурсной комиссии присутствовали представители участников конкурс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40">Наименование юридического лица участника конкурса</text:p>
          </table:table-cell>
          <table:table-cell table:style-name="Таблица2.A1" office:value-type="string">
            <text:p text:style-name="P40">Фамилия, Имя, <text:line-break/>Отчество представителя участника конкурса</text:p>
          </table:table-cell>
          <table:table-cell table:style-name="Таблица2.A1" office:value-type="string">
            <text:p text:style-name="P40">Должность представителя участника конкурса</text:p>
          </table:table-cell>
          <table:table-cell table:style-name="Таблица2.A1" office:value-type="string">
            <text:p text:style-name="P40">Документ, подтверждающий полномочия представителя участника конкурса, дата выдачи, номер</text:p>
          </table:table-cell>
          <table:table-cell table:style-name="Таблица2.A1" office:value-type="string">
            <text:p text:style-name="P40">Подпись представителя участника конкурса</text:p>
          </table:table-cell>
        </table:table-row>
        <table:table-row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</table:table-row>
        <table:table-row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</table:table-row>
        <table:table-row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</table:table-row>
        <table:table-row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</table:table-row>
        <table:table-row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</table:table-row>
      </table:table>
      <text:p text:style-name="P38"/>
      <text:p text:style-name="P38">Секретарь Конкурсной комиссии</text:p>
      <text:p text:style-name="P38">__________________________________/______________________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Знак" style:family="paragraph" style:parent-style-name="Standard">
      <style:paragraph-properties fo:margin-left="0cm" fo:margin-right="0cm" fo:margin-top="0cm" fo:margin-bottom="0.282cm" fo:line-height="0.423cm" fo:text-align="start" style:justify-single-word="false" fo:hyphenation-ladder-count="no-limit" fo:text-indent="0cm" style:auto-text-indent="false"/>
      <style:text-properties style:font-name="Verdana" fo:language="en" fo:country="US" style:font-name-complex="Verdana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-asian="Calibri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fo:font-style="normal" style:font-style-asian="normal"/>
    </style:style>
    <style:style style:name="WW8Num3z1" style:family="text">
      <style:text-properties style:font-name="Symbol" fo:font-style="normal" style:font-style-asian="normal" style:font-name-complex="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Нижний_20_колонтитул_20_Знак" style:display-name="Нижний колонтитул Знак" style:family="text">
      <style:text-properties style:font-name-asian="Times New Roman" style:font-size-complex="12pt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size-complex="10.5pt"/>
    </style:style>
    <style:style style:name="WW_5f_CharLFO1LVL1" style:display-name="WW_CharLFO1LVL1" style:family="text">
      <style:text-properties style:font-name-asian="Calibri" style:font-weight-complex="bold"/>
    </style:style>
    <style:style style:name="WW_5f_CharLFO2LVL1" style:display-name="WW_CharLFO2LVL1" style:family="text">
      <style:text-properties style:font-name="Symbol" fo:font-size="10pt" style:font-size-asian="10pt" style:font-name-complex="Symbol"/>
    </style:style>
    <style:style style:name="WW_5f_CharLFO2LVL2" style:display-name="WW_CharLFO2LVL2" style:family="text">
      <style:text-properties style:font-name="Courier New" fo:font-size="10pt" style:font-size-asian="10pt" style:font-name-complex="Courier New"/>
    </style:style>
    <style:style style:name="WW_5f_CharLFO2LVL3" style:display-name="WW_CharLFO2LVL3" style:family="text">
      <style:text-properties style:font-name="Wingdings" fo:font-size="10pt" style:font-size-asian="10pt" style:font-name-complex="Wingdings"/>
    </style:style>
    <style:style style:name="WW_5f_CharLFO2LVL4" style:display-name="WW_CharLFO2LVL4" style:family="text">
      <style:text-properties style:font-name="Wingdings" fo:font-size="10pt" style:font-size-asian="10pt" style:font-name-complex="Wingdings"/>
    </style:style>
    <style:style style:name="WW_5f_CharLFO2LVL5" style:display-name="WW_CharLFO2LVL5" style:family="text">
      <style:text-properties style:font-name="Wingdings" fo:font-size="10pt" style:font-size-asian="10pt" style:font-name-complex="Wingdings"/>
    </style:style>
    <style:style style:name="WW_5f_CharLFO2LVL6" style:display-name="WW_CharLFO2LVL6" style:family="text">
      <style:text-properties style:font-name="Wingdings" fo:font-size="10pt" style:font-size-asian="10pt" style:font-name-complex="Wingdings"/>
    </style:style>
    <style:style style:name="WW_5f_CharLFO2LVL7" style:display-name="WW_CharLFO2LVL7" style:family="text">
      <style:text-properties style:font-name="Wingdings" fo:font-size="10pt" style:font-size-asian="10pt" style:font-name-complex="Wingdings"/>
    </style:style>
    <style:style style:name="WW_5f_CharLFO2LVL8" style:display-name="WW_CharLFO2LVL8" style:family="text">
      <style:text-properties style:font-name="Wingdings" fo:font-size="10pt" style:font-size-asian="10pt" style:font-name-complex="Wingdings"/>
    </style:style>
    <style:style style:name="WW_5f_CharLFO2LVL9" style:display-name="WW_CharLFO2LVL9" style:family="text">
      <style:text-properties style:font-name="Wingdings" fo:font-size="10pt" style:font-size-asian="10pt" style:font-name-complex="Wingdings"/>
    </style:style>
    <style:style style:name="WW_5f_CharLFO3LVL1" style:display-name="WW_CharLFO3LVL1" style:family="text">
      <style:text-properties fo:font-style="normal" style:font-style-asian="normal"/>
    </style:style>
    <style:style style:name="WW_5f_CharLFO3LVL2" style:display-name="WW_CharLFO3LVL2" style:family="text">
      <style:text-properties style:font-name="Symbol" fo:font-style="normal" style:font-style-asian="normal" style:font-name-complex="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bullet text:level="2" text:style-name="WW_5f_CharLFO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Врезка1" text:anchor-type="paragraph" svg:y="0.002cm" svg:width="0.041cm" style:rel-width="scale" svg:height="0.058cm" style:rel-height="scale-min" draw:z-index="12"><draw:text-box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Панина</meta:initial-creator>
    <meta:creation-date>2016-05-30T08:12:00Z</meta:creation-date>
    <dc:date>2016-05-30T11:25:55.33</dc:date>
    <meta:print-date>2016-05-30T08:11:00Z</meta:print-date>
    <meta:editing-cycles>2</meta:editing-cycles>
    <meta:editing-duration>PT0S</meta:editing-duration>
    <meta:document-statistic meta:table-count="2" meta:image-count="0" meta:object-count="0" meta:page-count="13" meta:paragraph-count="209" meta:word-count="3837" meta:character-count="31595"/>
    <meta:template xlink:type="simple" xlink:actuate="onRequest" xlink:title="" xlink:href="../Порядок%20конкурса%20УК.odt/Normal"/>
  </office:meta>
</office:document-meta>
</file>